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cional de Comunidade Regenerativa</text:span></text:p>
      <text:h text:style-name="Heading_20_1" text:outline-level="1"><text:bookmark-start text:name="histórico-de-versões"/>Histórico de Versões<text:bookmark-end text:name="histórico-de-versões"/></text:h>
      <text:list text:style-name="L1">
        <text:list-item>
          <text:p text:style-name="P1"><text:span text:style-name="T1">Gerado em:</text:span> 2026-07-07</text:p>
        </text:list-item>
        <text:list-item>
          <text:p text:style-name="P1"><text:span text:style-name="T1">Fonte (versão mais recente):</text:span> <text:a xlink:type="simple" xlink:href="https://rcos.ecohubs.community/pt-br/articles/rcos-templates/layer-6/version-history" office:name=""><text:span text:style-name="Definition">https://rcos.ecohubs.community/pt-br/articles/rcos-templates/layer-6/version-history</text:span></text:a></text:p>
        </text:list-item>
        <text:list-item>
          <text:p text:style-name="P1"><text:span text:style-name="T1">Todos os modelos RCOS:</text:span> <text:a xlink:type="simple" xlink:href="https://rcos.ecohubs.community/pt-br/articles/rcos-templates" office:name=""><text:span text:style-name="Definition">https://rcos.ecohubs.community/pt-br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mada:</text:span> 6 — Evolução e Adaptação</text:p>
        </text:list-item>
        <text:list-item>
          <text:p text:style-name="P2"><text:span text:style-name="T1">Status:</text:span> Modelo — adapte para sua comunidade; atualizado a cada mudança adotada</text:p>
        </text:list-item>
        <text:list-item>
          <text:p text:style-name="P2"><text:span text:style-name="T1">Referência RCOS:</text:span> <text:a xlink:type="simple" xlink:href="https://rcos.ecohubs.community/pt-br/articles/rcos-core/v0-1/layer-6-evolution-adaptation#82-versioning-and-authority" office:name=""><text:span text:style-name="Definition">§8.2</text:span></text:a>, <text:a xlink:type="simple" xlink:href="https://rcos.ecohubs.community/pt-br/articles/rcos-core/v0-1/layer-6-evolution-adaptation#86-artifacts" office:name=""><text:span text:style-name="Definition">§8.6</text:span></text:a></text:p>
        </text:list-item>
      </text:list>
      <text:p text:style-name="First_20_paragraph">&gt; O registro autoritativo legível por humanos de todas as mudanças adotadas na implementação RCOS da sua comunidade. A versão atualmente ativa é a entrada mais recente no topo deste arquivo. Regras substituídas permanecem acessíveis via controle de versão.</text:p>
      <text:p text:style-name="Horizontal_20_Line"/>
      <text:h text:style-name="Heading_20_2" text:outline-level="2"><text:bookmark-start text:name="formato-da-entrada"/>Formato da Entrada<text:bookmark-end text:name="formato-da-entrada"/></text:h>
      <text:p text:style-name="First_20_paragraph"><text:span text:style-name="T2">Cláusulas RCOS: </text:span><text:a xlink:type="simple" xlink:href="https://rcos.ecohubs.community/pt-br/articles/rcos-core/v0-1/layer-6-evolution-adaptation#82-versioning-and-authority" office:name=""><text:span text:style-name="Definition"><text:span text:style-name="T2">8.2.1</text:span></text:span></text:a><text:span text:style-name="T2">, </text:span><text:a xlink:type="simple" xlink:href="https://rcos.ecohubs.community/pt-br/articles/rcos-core/v0-1/layer-6-evolution-adaptation#82-versioning-and-authority" office:name=""><text:span text:style-name="Definition"><text:span text:style-name="T2">8.2.2</text:span></text:span></text:a><text:span text:style-name="T2">, </text:span><text:a xlink:type="simple" xlink:href="https://rcos.ecohubs.community/pt-br/articles/rcos-core/v0-1/layer-6-evolution-adaptation#82-versioning-and-authority" office:name=""><text:span text:style-name="Definition"><text:span text:style-name="T2">8.2.3</text:span></text:span></text:a><text:span text:style-name="T2">, </text:span><text:a xlink:type="simple" xlink:href="https://rcos.ecohubs.community/pt-br/articles/rcos-core/v0-1/layer-6-evolution-adaptation#82-versioning-and-authority" office:name=""><text:span text:style-name="Definition"><text:span text:style-name="T2">8.2.4</text:span></text:span></text:a><text:span text:style-name="T2">, </text:span><text:a xlink:type="simple" xlink:href="https://rcos.ecohubs.community/pt-br/articles/rcos-core/v0-1/layer-6-evolution-adaptation#82-versioning-and-authority" office:name=""><text:span text:style-name="Definition"><text:span text:style-name="T2">8.2.5</text:span></text:span></text:a><text:span text:style-name="T2">, </text:span><text:a xlink:type="simple" xlink:href="https://rcos.ecohubs.community/pt-br/articles/rcos-core/v0-1/layer-6-evolution-adaptation#86-artifacts" office:name=""><text:span text:style-name="Definition"><text:span text:style-name="T2">8.6.4</text:span></text:span></text:a><text:span text:style-name="T2">, </text:span><text:a xlink:type="simple" xlink:href="https://rcos.ecohubs.community/pt-br/articles/rcos-core/v0-1/layer-6-evolution-adaptation#87-layer-invariants" office:name=""><text:span text:style-name="Definition"><text:span text:style-name="T2">8.7.2</text:span></text:span></text:a></text:p>
      <text:p text:style-name="Text_20_body">&gt; <text:span text:style-name="T1">Justificativa — Por que registrar cada mudança adotada</text:span> &gt; &gt; Uma governança que não consegue apontar “o que mudou, quando e por quê” é indistinguível de uma governança ditada por quem fala mais alto. Um único livro-razão apenas-acréscimo de mudanças adotadas — com as versões substituídas preservadas no controle de versão — torna o estado atual das regras inequívoco e dá aos membros, auditores e futuros administradores uma forma de reconstruir o caminho que nos trouxe até aqui.</text:p>
      <text:p text:style-name="Text_20_body">&gt; <text:span text:style-name="T1">Instruções — Como preencher isto</text:span> &gt; &gt; Use o modelo de entrada abaixo para cada mudança adotada. Novas entradas são adicionadas acima da mais recente. Não edite entradas históricas — correções são registradas como novas entradas.</text:p>
      <text:p text:style-name="P3">## &lt;versão&gt; — &lt;Título curto&gt;</text:p>
      <text:p text:style-name="P4"/>
      <text:p text:style-name="P5">- **Data de vigência:** &lt;AAAA-MM-DD&gt;</text:p>
      <text:p text:style-name="P6">- **Registro de decisão:** &lt;link para o registro de decisão&gt;</text:p>
      <text:p text:style-name="P7">- **Tipo de decisão:** &lt;Operacional / Estratégica / Constitucional&gt;</text:p>
      <text:p text:style-name="P8">- **Mecanismo:** &lt;mecanismo de votação / autoridade delegada&gt;</text:p>
      <text:p text:style-name="P9">- **Resumo:** &lt;uma a três sentenças descrevendo o que mudou.&gt;</text:p>
      <text:p text:style-name="P10">- **Camadas afetadas:** &lt;ex.: Camada 2, Camada 5&gt;</text:p>
      <text:p text:style-name="P11">- **Artefatos alterados:** &lt;lista de artefatos&gt;</text:p>
      <text:p text:style-name="P12">- **Notas de migração:** &lt;quaisquer regras de transição; "nenhuma" se não aplicável&gt;</text:p>
      <text:p text:style-name="Horizontal_20_Line"/>
      <text:h text:style-name="Heading_20_2" text:outline-level="2"><text:bookmark-start text:name="versão-atual-v00--repositório-inicializado"/>Versão Atual: v0.0 — Repositório Inicializado<text:bookmark-end text:name="versão-atual-v00--repositório-inicializado"/></text:h>
      <text:list text:style-name="L3">
        <text:list-item>
          <text:p text:style-name="P13"><text:span text:style-name="T1">Data de vigência:</text:span> &lt;AAAA-MM-DD&gt;</text:p>
        </text:list-item>
        <text:list-item>
          <text:p text:style-name="P13"><text:span text:style-name="T1">Registro de decisão:</text:span> N/A — estrutura inicial</text:p>
        </text:list-item>
        <text:list-item>
          <text:p text:style-name="P13"><text:span text:style-name="T1">Tipo de decisão:</text:span> N/A</text:p>
        </text:list-item>
        <text:list-item>
          <text:p text:style-name="P13"><text:span text:style-name="T1">Mecanismo:</text:span> N/A</text:p>
        </text:list-item>
        <text:list-item>
          <text:p text:style-name="P13"><text:span text:style-name="T1">Resumo:</text:span> Modelos inicializados. Todos os artefatos são modelos — nenhuma regra foi adotada ainda.</text:p>
        </text:list-item>
        <text:list-item>
          <text:p text:style-name="P13"><text:span text:style-name="T1">Camadas afetadas:</text:span> Todas (apenas estrutura inicial)</text:p>
        </text:list-item>
        <text:list-item>
          <text:p text:style-name="P13"><text:span text:style-name="T1">Artefatos alterados:</text:span> Todos os arquivos criados como modelos</text:p>
        </text:list-item>
        <text:list-item>
          <text:p text:style-name="P13"><text:span text:style-name="T1">Notas de migração:</text:span> Nenhuma — estado inicial</text:p>
        </text:list-item>
      </text:list>
      <text:p text:style-name="Horizontal_20_Line"/>
      <text:p text:style-name="First_20_paragraph"><text:span text:style-name="T2">Novas entradas são adicionadas acima desta linha.</text:span>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7-07T15:16:04Z</meta:creation-date>
    <dc:date>2026-07-07T15:16:04Z</dc:date>
    <meta:user-defined meta:name="title-meta" meta:value-type="string">Histórico de Versões</meta:user-defined>
  </office:meta>
</office:document-meta>
</file>