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registro-de-aprendizado"/>Registro de Aprendizado<text:bookmark-end text:name="registro-de-aprendizad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6/learning-log" office:name=""><text:span text:style-name="Definition">https://rcos.ecohubs.community/pt-br/articles/rcos-templates/layer-6/learning-log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6 — Evolução e Adaptação</text:p>
        </text:list-item>
        <text:list-item>
          <text:p text:style-name="P2"><text:span text:style-name="T1">Status:</text:span> Modelo — adapte para a sua comunidade; atualizado quando ocorrerem eventos que gerem aprendizado</text:p>
        </text:list-item>
        <text:list-item>
          <text:p text:style-name="P2"><text:span text:style-name="T1">Referência RCOS:</text:span> <text:a xlink:type="simple" xlink:href="https://rcos.ecohubs.community/pt-br/articles/rcos-core/v0-1/layer-6-evolution-adaptation#84-learning-and-feedback-capture" office:name=""><text:span text:style-name="Definition">§8.4</text:span></text:a>, <text:a xlink:type="simple" xlink:href="https://rcos.ecohubs.community/pt-br/articles/rcos-core/v0-1/layer-6-evolution-adaptation#86-artifacts" office:name=""><text:span text:style-name="Definition">§8.6</text:span></text:a></text:p>
        </text:list-item>
      </text:list>
      <text:p text:style-name="First_20_paragraph">&gt; Registra falhas importantes, adaptações, reversões e aprendizados sistêmicos. Padrões recorrentes de falha devem desencadear uma revisão estrutural, não a culpabilização individual. As entradas são adicionadas no topo (mais recentes primeiro).</text:p>
      <text:p text:style-name="Horizontal_20_Line"/>
      <text:h text:style-name="Heading_20_2" text:outline-level="2"><text:bookmark-start text:name="o-que-constitui-um-evento-passível-de-aprendizado"/>O Que Constitui um Evento Passível de Aprendizado<text:bookmark-end text:name="o-que-constitui-um-evento-passível-de-aprendizado"/></text:h>
      <text:p text:style-name="First_20_paragraph"><text:span text:style-name="T2">Cláusulas RCOS: </text:span><text:a xlink:type="simple" xlink:href="https://rcos.ecohubs.community/pt-br/articles/rcos-core/v0-1/layer-6-evolution-adaptation#84-learning-and-feedback-capture" office:name=""><text:span text:style-name="Definition"><text:span text:style-name="T2">8.4.1</text:span></text:span></text:a><text:span text:style-name="T2">, </text:span><text:a xlink:type="simple" xlink:href="https://rcos.ecohubs.community/pt-br/articles/rcos-core/v0-1/layer-6-evolution-adaptation#84-learning-and-feedback-capture" office:name=""><text:span text:style-name="Definition"><text:span text:style-name="T2">8.4.4</text:span></text:span></text:a><text:span text:style-name="T2">, </text:span><text:a xlink:type="simple" xlink:href="https://rcos.ecohubs.community/pt-br/articles/rcos-core/v0-1/layer-6-evolution-adaptation#86-artifacts" office:name=""><text:span text:style-name="Definition"><text:span text:style-name="T2">8.6.5</text:span></text:span></text:a><text:span text:style-name="T2">, </text:span><text:a xlink:type="simple" xlink:href="https://rcos.ecohubs.community/pt-br/articles/rcos-core/v0-1/layer-6-evolution-adaptation#87-layer-invariants" office:name=""><text:span text:style-name="Definition"><text:span text:style-name="T2">8.7.4</text:span></text:span></text:a></text:p>
      <text:p text:style-name="Text_20_body">&gt; <text:span text:style-name="T1">Justificativa — Por que definir o gatilho explicitamente</text:span> &gt; &gt; Se “deveríamos aprender com isso” for deixado ao critério individual, as lições mais difíceis — aquelas que envolvem conflito, fracasso ou constrangimento — são justamente as que têm maior probabilidade de não serem registradas. Nomear os eventos específicos que DEVEM gerar uma entrada tira essa decisão do calor do momento e garante que aprendizados desconfortáveis sejam capturados, em vez de silenciosamente descartados.</text:p>
      <text:p text:style-name="Text_20_body">&gt; <text:span text:style-name="T1">Instruções — Como preencher esta seção</text:span> &gt; &gt; Liste os eventos específicos que obrigam uma entrada no Registro de Aprendizado. Indique quem é responsável pelo registro e a cadência de síntese.</text:p>
      <text:p text:style-name="Text_20_body">Uma entrada DEVE ser adicionada quando ocorrer qualquer um dos seguintes eventos:</text:p>
      <text:list text:style-name="L3">
        <text:list-item>
          <text:p text:style-name="P3"><text:span text:style-name="T2">&lt;Uma decisão de governança é revertida, desfeita ou identificada como contraditória a outra regra adotada.&gt;</text:span></text:p>
        </text:list-item>
        <text:list-item>
          <text:p text:style-name="P3"><text:span text:style-name="T2">&lt;Um experimento é concluído (sucesso, fracasso ou encerramento antecipado).&gt;</text:span></text:p>
        </text:list-item>
        <text:list-item>
          <text:p text:style-name="P3"><text:span text:style-name="T2">&lt;Um conflito escala para a etapa de governança da Escada de Resolução de Conflitos.&gt;</text:span></text:p>
        </text:list-item>
        <text:list-item>
          <text:p text:style-name="P3"><text:span text:style-name="T2">&lt;Uma falha estrutural ou sistêmica é identificada e causou dano, confusão ou quebras repetidas de processo.&gt;</text:span></text:p>
        </text:list-item>
        <text:list-item>
          <text:p text:style-name="P3"><text:span text:style-name="T2">&lt;Uma adaptação importante das operações da comunidade é adotada e altera significativamente o funcionamento de uma camada.&gt;</text:span></text:p>
        </text:list-item>
        <text:list-item>
          <text:p text:style-name="P3"><text:span text:style-name="T2">&lt;Um quase acidente: uma situação que poderia ter causado dano significativo, mas foi detectada antes que isso acontecesse.&gt;</text:span></text:p>
        </text:list-item>
        <text:list-item>
          <text:p text:style-name="P3"><text:span text:style-name="T2">&lt;Qualquer evento que a comunidade identifique coletivamente como digno de aprendizado.&gt;</text:span></text:p>
        </text:list-item>
      </text:list>
      <text:p text:style-name="First_20_paragraph"><text:span text:style-name="T2">&lt;Ajustes operacionais menores, decisões rotineiras e questões individuais totalmente resolvidas nas etapas iniciais da Escada de Resolução de Conflitos não exigem uma entrada no Registro de Aprendizado.&gt;</text:span></text:p>
      <text:p text:style-name="Text_20_body"><text:span text:style-name="T1">Responsabilidade:</text:span> <text:span text:style-name="T2">&lt;papel responsável por garantir que as entradas sejam criadas e mantidas.&gt;</text:span></text:p>
      <text:p text:style-name="Text_20_body"><text:span text:style-name="T1">Cadência de síntese:</text:span> <text:span text:style-name="T2">&lt;o Registro de Aprendizado é revisado na reunião de Reflexão e Aprendizado; o papel nomeado prepara uma breve síntese das entradas desde a última revisão, destacando padrões recorrentes.&gt;</text:span></text:p>
      <text:p text:style-name="Horizontal_20_Line"/>
      <text:p text:style-name="First_20_paragraph"><text:span text:style-name="T2">Nenhuma entrada ainda. A primeira entrada será adicionada quando ocorrer o primeiro evento passível de aprendizado.</text:span></text:p>
      <text:p text:style-name="Horizontal_20_Line"/>
      <text:h text:style-name="Heading_20_2" text:outline-level="2"><text:bookmark-start text:name="formato-da-entrada"/>Formato da Entrada<text:bookmark-end text:name="formato-da-entrada"/></text:h>
      <text:p text:style-name="First_20_paragraph"><text:span text:style-name="T2">Cláusulas RCOS: </text:span><text:a xlink:type="simple" xlink:href="https://rcos.ecohubs.community/pt-br/articles/rcos-core/v0-1/layer-6-evolution-adaptation#84-learning-and-feedback-capture" office:name=""><text:span text:style-name="Definition"><text:span text:style-name="T2">8.4.2</text:span></text:span></text:a><text:span text:style-name="T2">, </text:span><text:a xlink:type="simple" xlink:href="https://rcos.ecohubs.community/pt-br/articles/rcos-core/v0-1/layer-6-evolution-adaptation#84-learning-and-feedback-capture" office:name=""><text:span text:style-name="Definition"><text:span text:style-name="T2">8.4.3</text:span></text:span></text:a><text:span text:style-name="T2">, </text:span><text:a xlink:type="simple" xlink:href="https://rcos.ecohubs.community/pt-br/articles/rcos-core/v0-1/layer-6-evolution-adaptation#86-artifacts" office:name=""><text:span text:style-name="Definition"><text:span text:style-name="T2">8.6.5</text:span></text:span></text:a></text:p>
      <text:p text:style-name="Text_20_body">&gt; <text:span text:style-name="T1">Justificativa — Por que um modelo fixo de entrada</text:span> &gt; &gt; A reflexão em formato livre é valiosa, mas não se agrega. Um esquema consistente — gatilho, sinais, o que mudou, resultado, responsável pelo acompanhamento — permite revisar anos de entradas em busca de padrões recorrentes e transformar incidentes isolados em evidência estrutural. Também obriga cada entrada a nomear um responsável, para que o aprendizado não pare em “nós percebemos”.</text:p>
      <text:p text:style-name="Text_20_body">&gt; <text:span text:style-name="T1">Instruções — Como preencher esta seção</text:span> &gt; &gt; Use o modelo abaixo para cada entrada. Cada campo impõe uma lente diferente sobre o evento; não pule o responsável pelo acompanhamento.</text:p>
      <text:p text:style-name="P4">## &lt;AAAA-MM-DD&gt; — &lt;Título curto&gt;</text:p>
      <text:p text:style-name="P5"/>
      <text:p text:style-name="P6">- **Gatilho:** &lt;O que aconteceu que motivou esta entrada&gt;</text:p>
      <text:p text:style-name="P7">- **Camadas/artefatos envolvidos:** &lt;ex.: Camada 2 — Protocolo de Governança&gt;</text:p>
      <text:p text:style-name="P8">- **O que ocorreu:** &lt;Breve narrativa&gt;</text:p>
      <text:p text:style-name="P9">- **Sinais que motivaram a ação:** &lt;O que tornou isso visível como um problema&gt;</text:p>
      <text:p text:style-name="P10">- **O que mudou ou foi tentado:** &lt;Decisão, experimento ou alteração de regra&gt;</text:p>
      <text:p text:style-name="P11">- **Resultado:** &lt;Resultado após a revisão, se conhecido&gt;</text:p>
      <text:p text:style-name="P12">- **Responsável pelo acompanhamento e prazo:** &lt;Nome / papel e data, ou "nenhum"&gt;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4Z</meta:creation-date>
    <dc:date>2026-07-07T15:16:04Z</dc:date>
    <meta:user-defined meta:name="title-meta" meta:value-type="string">Registro de Aprendizado</meta:user-defined>
  </office:meta>
</office:document-meta>
</file>