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modelo-de-experimento"/>Modelo de Experimento<text:bookmark-end text:name="modelo-de-experiment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6/experiment-template" office:name=""><text:span text:style-name="Definition">https://rcos.ecohubs.community/pt-br/articles/rcos-templates/layer-6/experiment-template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6 — Evolução e Adaptação</text:p>
        </text:list-item>
        <text:list-item>
          <text:p text:style-name="P2"><text:span text:style-name="T1">Status:</text:span> Modelo — use para propor um experimento com prazo definido</text:p>
        </text:list-item>
        <text:list-item>
          <text:p text:style-name="P2"><text:span text:style-name="T1">Referência RCOS:</text:span> <text:a xlink:type="simple" xlink:href="https://rcos.ecohubs.community/pt-br/articles/rcos-core/v0-1/layer-6-evolution-adaptation#83-experiments" office:name=""><text:span text:style-name="Definition">§8.3</text:span></text:a>, <text:a xlink:type="simple" xlink:href="https://rcos.ecohubs.community/pt-br/articles/rcos-core/v0-1/layer-6-evolution-adaptation#87-layer-invariants" office:name=""><text:span text:style-name="Definition">§8.7</text:span></text:a></text:p>
        </text:list-item>
      </text:list>
      <text:p text:style-name="First_20_paragraph">&gt; Experimentos permitem que a comunidade teste uma mudança sem adotá-la permanentemente. Para serem seguros, todos os experimentos devem ter prazo definido, estar rotulados e expirar automaticamente — e devem registrar seus resultados no Registro de Aprendizados (Learning Log).</text:p>
      <text:p text:style-name="Horizontal_20_Line"/>
      <text:h text:style-name="Heading_20_2" text:outline-level="2"><text:bookmark-start text:name="campos-obrigatórios"/>Campos Obrigatórios<text:bookmark-end text:name="campos-obrigatórios"/></text:h>
      <text:p text:style-name="First_20_paragraph"><text:span text:style-name="T2">Cláusulas RCOS: </text:span><text:a xlink:type="simple" xlink:href="https://rcos.ecohubs.community/pt-br/articles/rcos-core/v0-1/layer-6-evolution-adaptation#83-experiments" office:name=""><text:span text:style-name="Definition"><text:span text:style-name="T2">8.3.1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2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3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4</text:span></text:span></text:a><text:span text:style-name="T2">, </text:span><text:a xlink:type="simple" xlink:href="https://rcos.ecohubs.community/pt-br/articles/rcos-core/v0-1/layer-6-evolution-adaptation#83-experiments" office:name=""><text:span text:style-name="Definition"><text:span text:style-name="T2">8.3.5</text:span></text:span></text:a><text:span text:style-name="T2">, </text:span><text:a xlink:type="simple" xlink:href="https://rcos.ecohubs.community/pt-br/articles/rcos-core/v0-1/layer-6-evolution-adaptation#87-layer-invariants" office:name=""><text:span text:style-name="Definition"><text:span text:style-name="T2">8.7.3</text:span></text:span></text:a></text:p>
      <text:p text:style-name="Text_20_body">&gt; <text:span text:style-name="T1">Justificativa — Por que esses campos são obrigatórios</text:span> &gt; &gt; Sem escopo, duração, critérios de sucesso e rollback, um “experimento” não passa de uma mudança permanente com uma roupagem mais simpática. Exigir que toda proposta especifique o que muda, quando termina, como será revisada e como será revertida mantém a experimentação reversível — e impede que o rótulo de “experimento” seja usado para contornar a deliberação.</text:p>
      <text:p text:style-name="Text_20_body">&gt; <text:span text:style-name="T1">Instruções — Como preencher</text:span> &gt; &gt; Preencha cada campo. A duração máxima é definida pelo seu Protocolo de Mudança (Change Protocol). A autoridade de decisão deve vir da Matriz de Decisão (Decision Matrix).</text:p>
      <text:list text:style-name="L3">
        <text:list-item>
          <text:p text:style-name="P3"><text:span text:style-name="T1">Título:</text:span> <text:span text:style-name="T2">&lt;nome curto do experimento.&gt;</text:span></text:p>
        </text:list-item>
        <text:list-item>
          <text:p text:style-name="P3"><text:span text:style-name="T1">Proponente:</text:span> <text:span text:style-name="T2">&lt;nome do membro.&gt;</text:span></text:p>
        </text:list-item>
        <text:list-item>
          <text:p text:style-name="P3"><text:span text:style-name="T1">Tipo de decisão:</text:span> Estratégica</text:p>
        </text:list-item>
        <text:list-item>
          <text:p text:style-name="P3"><text:span text:style-name="T1">Escopo:</text:span> <text:span text:style-name="T2">&lt;exatamente o que está sendo testado; quais artefatos e comportamentos são afetados.&gt;</text:span></text:p>
        </text:list-item>
        <text:list-item>
          <text:p text:style-name="P3"><text:span text:style-name="T1">Duração:</text:span> <text:span text:style-name="T2">&lt;data de início — data de término; duração máxima conforme definida pelo Protocolo de Mudança.&gt;</text:span></text:p>
        </text:list-item>
        <text:list-item>
          <text:p text:style-name="P3"><text:span text:style-name="T1">Pontos de revisão (checkpoints):</text:span> <text:span text:style-name="T2">&lt;no mínimo um check-in no meio do percurso; especifique as datas e o que será revisado.&gt;</text:span></text:p>
        </text:list-item>
        <text:list-item>
          <text:p text:style-name="P3"><text:span text:style-name="T1">Critérios de sucesso:</text:span> <text:span text:style-name="T2">&lt;condições observáveis que justificariam tornar a mudança permanente.&gt;</text:span></text:p>
        </text:list-item>
        <text:list-item>
          <text:p text:style-name="P3"><text:span text:style-name="T1">Critérios de falha:</text:span> <text:span text:style-name="T2">&lt;condições observáveis que encerrariam o experimento antes do prazo.&gt;</text:span></text:p>
        </text:list-item>
        <text:list-item>
          <text:p text:style-name="P3"><text:span text:style-name="T1">Condições e processo de rollback:</text:span> <text:span text:style-name="T2">&lt;o que dispara o rollback e como ele é executado.&gt;</text:span></text:p>
        </text:list-item>
        <text:list-item>
          <text:p text:style-name="P3"><text:span text:style-name="T1">Caminho de decisão autorizado:</text:span> <text:span text:style-name="T2">&lt;quem pode iniciar, estender, modificar ou encerrar o experimento, conforme a Matriz de Decisão.&gt;</text:span></text:p>
        </text:list-item>
        <text:list-item>
          <text:p text:style-name="P3"><text:span text:style-name="T1">Rotulagem:</text:span> <text:span text:style-name="T2">&lt;todos os artefatos afetados pelo experimento DEVEM ser explicitamente rotulados como experimentais durante toda a duração.&gt;</text:span></text:p>
        </text:list-item>
        <text:list-item>
          <text:p text:style-name="P3"><text:span text:style-name="T1">Suspensão por segurança:</text:span> <text:span text:style-name="T2">&lt;reconheça que uma suspensão de emergência PODE ser invocada nos termos do Protocolo de Mudança caso surja um risco de segurança crível.&gt;</text:span></text:p>
        </text:list-item>
      </text:list>
      <text:h text:style-name="Heading_20_2" text:outline-level="2"><text:bookmark-start text:name="expiração-e-renovação"/>Expiração e Renovação<text:bookmark-end text:name="expiração-e-renovação"/></text:h>
      <text:p text:style-name="First_20_paragraph">&gt; <text:span text:style-name="T1">Justificativa — Por que os experimentos precisam expirar</text:span> &gt; &gt; A comunidade precisa ter a opção de reverter. A expiração automática obriga uma decisão deliberada para tornar a mudança permanente — em vez de uma deriva lenta na qual ninguém lembra que ela já foi condicional.</text:p>
      <text:p text:style-name="Text_20_body">&gt; <text:span text:style-name="T1">Instruções — Como preencher</text:span> &gt; &gt; Declare a regra de expiração automática, o mecanismo de renovação e a obrigação de registrar os resultados no Registro de Aprendizados.</text:p>
      <text:list text:style-name="L4">
        <text:list-item>
          <text:p text:style-name="P4"><text:span text:style-name="T2">&lt;Os experimentos expiram automaticamente ao final da duração definida, a menos que sejam explicitamente renovados por meio de uma nova proposta. A renovação requer uma nova votação Estratégica.&gt;</text:span></text:p>
        </text:list-item>
        <text:list-item>
          <text:p text:style-name="P4"><text:span text:style-name="T2">&lt;Os resultados e aprendizados são registrados no Registro de Aprendizados.&gt;</text:span></text:p>
        </text:list-item>
      </text:list>
      <text:p text:style-name="Horizontal_20_Line"/>
      <text:h text:style-name="Heading_20_2" text:outline-level="2"><text:bookmark-start text:name="registro-de-resultados-preenchido-ao-final-do-experimento"/>Registro de Resultados (preenchido ao final do experimento)<text:bookmark-end text:name="registro-de-resultados-preenchido-ao-final-do-experimento"/></text:h>
      <text:list text:style-name="L5">
        <text:list-item>
          <text:p text:style-name="P5"><text:span text:style-name="T1">Data de término:</text:span></text:p>
        </text:list-item>
        <text:list-item>
          <text:p text:style-name="P5"><text:span text:style-name="T1">Resultado:</text:span> <text:span text:style-name="T2">&lt;Adotado permanentemente / Revertido / Modificado e refeito / Encerrado antecipadamente&gt;</text:span></text:p>
        </text:list-item>
        <text:list-item>
          <text:p text:style-name="P5"><text:span text:style-name="T1">Registro da decisão:</text:span> <text:span text:style-name="T2">&lt;link para a votação ou decisão&gt;</text:span></text:p>
        </text:list-item>
        <text:list-item>
          <text:p text:style-name="P5"><text:span text:style-name="T1">Entrada no Registro de Aprendizados:</text:span> <text:span text:style-name="T2">&lt;link&gt;</text:span></text:p>
        </text:list-item>
        <text:list-item>
          <text:p text:style-name="P5"><text:span text:style-name="T1">Resumo:</text:span> <text:span text:style-name="T2">&lt;duas a quatro frases sobre o que foi testado, o que foi observado e o que foi decidido.&gt;</text:span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4Z</meta:creation-date>
    <dc:date>2026-07-07T15:16:04Z</dc:date>
    <meta:user-defined meta:name="title-meta" meta:value-type="string">Modelo de Experimento</meta:user-defined>
  </office:meta>
</office:document-meta>
</file>