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protocolo-de-mudanças"/>Protocolo de Mudanças<text:bookmark-end text:name="protocolo-de-mudanças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6/change-protocol" office:name=""><text:span text:style-name="Definition">https://rcos.ecohubs.community/pt-br/articles/rcos-templates/layer-6/change-protocol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6 — Evolução e Adaptação</text:p>
        </text:list-item>
        <text:list-item>
          <text:p text:style-name="P2"><text:span text:style-name="T1">Status:</text:span> Modelo — adapte para 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6-evolution-adaptation#81-change-mechanisms" office:name=""><text:span text:style-name="Definition">§8.1</text:span></text:a>, <text:a xlink:type="simple" xlink:href="https://rcos.ecohubs.community/pt-br/articles/rcos-core/v0-1/layer-6-evolution-adaptation#85-change-safety-and-reversibility" office:name=""><text:span text:style-name="Definition">§8.5</text:span></text:a>, <text:a xlink:type="simple" xlink:href="https://rcos.ecohubs.community/pt-br/articles/rcos-core/v0-1/layer-6-evolution-adaptation#86-artifacts" office:name=""><text:span text:style-name="Definition">§8.6</text:span></text:a></text:p>
        </text:list-item>
      </text:list>
      <text:p text:style-name="Horizontal_20_Line"/>
      <text:h text:style-name="Heading_20_2" text:outline-level="2"><text:bookmark-start text:name="como-as-mudanças-são-propostas"/>Como as Mudanças São Propostas<text:bookmark-end text:name="como-as-mudanças-são-propostas"/></text:h>
      <text:p text:style-name="First_20_paragraph"><text:span text:style-name="T2">Cláusulas RCOS: </text:span><text:a xlink:type="simple" xlink:href="https://rcos.ecohubs.community/pt-br/articles/rcos-core/v0-1/layer-6-evolution-adaptation#81-change-mechanisms" office:name=""><text:span text:style-name="Definition"><text:span text:style-name="T2">8.1.1</text:span></text:span></text:a><text:span text:style-name="T2">, </text:span><text:a xlink:type="simple" xlink:href="https://rcos.ecohubs.community/pt-br/articles/rcos-core/v0-1/layer-6-evolution-adaptation#81-change-mechanisms" office:name=""><text:span text:style-name="Definition"><text:span text:style-name="T2">8.1.3</text:span></text:span></text:a><text:span text:style-name="T2">, </text:span><text:a xlink:type="simple" xlink:href="https://rcos.ecohubs.community/pt-br/articles/rcos-core/v0-1/layer-6-evolution-adaptation#86-artifacts" office:name=""><text:span text:style-name="Definition"><text:span text:style-name="T2">8.6.3</text:span></text:span></text:a><text:span text:style-name="T2">, </text:span><text:a xlink:type="simple" xlink:href="https://rcos.ecohubs.community/pt-br/articles/rcos-core/v0-1/layer-6-evolution-adaptation#88-explicitness-rules" office:name=""><text:span text:style-name="Definition"><text:span text:style-name="T2">8.8.1</text:span></text:span></text:a></text:p>
      <text:p text:style-name="Text_20_body">&gt; <text:span text:style-name="T1">Justificativa — Por que exigir uma proposta estruturada</text:span> &gt; &gt; Uma mudança que chega como uma ideia vaga no chat não pode ser avaliada, questionada ou revertida mais tarde. Forçar toda proposta a passar pelo mesmo formato mínimo — artefatos afetados, justificativa, riscos, reversão — transforma uma opinião em um artefato revisável e torna impossível passar uma mudança de regra pela comunidade por acidente.</text:p>
      <text:p text:style-name="Text_20_body">&gt; <text:span text:style-name="T1">Instruções — Como preencher</text:span> &gt; &gt; Declare quem pode propor, onde as propostas são submetidas e os campos de conteúdo obrigatórios. Conecte isso ao Protocolo de Governança (Camada 2).</text:p>
      <text:p text:style-name="Text_20_body"><text:span text:style-name="T2">&lt;Qualquer Membro Pleno pode propor uma mudança em qualquer artefato RCOS. Declare o canal de submissão.&gt;</text:span> Toda proposta deve incluir:</text:p>
      <text:list text:style-name="L3">
        <text:list-item>
          <text:p text:style-name="P3"><text:span text:style-name="T2">&lt;Resumo da mudança.&gt;</text:span></text:p>
        </text:list-item>
        <text:list-item>
          <text:p text:style-name="P3"><text:span text:style-name="T2">&lt;Camadas e artefatos afetados (com links).&gt;</text:span></text:p>
        </text:list-item>
        <text:list-item>
          <text:p text:style-name="P3"><text:span text:style-name="T2">&lt;Tipo de decisão (Operacional / Estratégica / Constitucional).&gt;</text:span></text:p>
        </text:list-item>
        <text:list-item>
          <text:p text:style-name="P3"><text:span text:style-name="T2">&lt;Justificativa.&gt;</text:span></text:p>
        </text:list-item>
        <text:list-item>
          <text:p text:style-name="P3"><text:span text:style-name="T2">&lt;Riscos e mitigações.&gt;</text:span></text:p>
        </text:list-item>
        <text:list-item>
          <text:p text:style-name="P3"><text:span text:style-name="T2">&lt;Plano de reversão.&gt;</text:span></text:p>
        </text:list-item>
        <text:list-item>
          <text:p text:style-name="P3"><text:span text:style-name="T2">&lt;Data de vigência proposta.&gt;</text:span></text:p>
        </text:list-item>
      </text:list>
      <text:h text:style-name="Heading_20_2" text:outline-level="2"><text:bookmark-start text:name="como-as-propostas-são-classificadas"/>Como as Propostas São Classificadas<text:bookmark-end text:name="como-as-propostas-são-classificadas"/></text:h>
      <text:p text:style-name="First_20_paragraph"><text:span text:style-name="T2">Cláusulas RCOS: </text:span><text:a xlink:type="simple" xlink:href="https://rcos.ecohubs.community/pt-br/articles/rcos-core/v0-1/layer-6-evolution-adaptation#81-change-mechanisms" office:name=""><text:span text:style-name="Definition"><text:span text:style-name="T2">8.1.2</text:span></text:span></text:a><text:span text:style-name="T2">, </text:span><text:a xlink:type="simple" xlink:href="https://rcos.ecohubs.community/pt-br/articles/rcos-core/v0-1/layer-6-evolution-adaptation#81-change-mechanisms" office:name=""><text:span text:style-name="Definition"><text:span text:style-name="T2">8.1.4</text:span></text:span></text:a></text:p>
      <text:p text:style-name="Text_20_body">&gt; <text:span text:style-name="T1">Justificativa — Por que classificar por impacto</text:span> &gt; &gt; Nem toda mudança merece a mesma fricção. Correções de erros de digitação não deveriam exigir uma supermaioria; mudanças constitucionais não deveriam passar silenciosamente. Mapear propostas para tipos de decisão — e elevar casos ambíguos por padrão — torna o custo de uma mudança proporcional ao seu raio de impacto e protege a Camada 0 de ser erodida por pequenos movimentos.</text:p>
      <text:p text:style-name="Text_20_body">&gt; <text:span text:style-name="T1">Instruções — Como preencher</text:span> &gt; &gt; Defina o que se enquadra em cada tipo de decisão. Declare a regra de elevação padrão para casos ambíguos.</text:p>
      <text:list text:style-name="L4">
        <text:list-item>
          <text:p text:style-name="P4"><text:span text:style-name="T1">Operacional:</text:span> <text:span text:style-name="T2">&lt;correções de redação, formatação, atualizações menores de conteúdo; não exige votação; executada pelo papel responsável dentro dos limites delegados.&gt;</text:span></text:p>
        </text:list-item>
        <text:list-item>
          <text:p text:style-name="P4"><text:span text:style-name="T1">Estratégica:</text:span> <text:span text:style-name="T2">&lt;mudanças no conteúdo das Camadas 1–5 que afetam direitos, processos ou estruturas dos membros.&gt;</text:span></text:p>
        </text:list-item>
        <text:list-item>
          <text:p text:style-name="P4"><text:span text:style-name="T1">Constitucional:</text:span> <text:span text:style-name="T2">&lt;mudanças na Camada 0 (propósito, escopo, invariantes) ou no próprio sistema de governança (Camada 2).&gt;</text:span></text:p>
        </text:list-item>
      </text:list>
      <text:p text:style-name="First_20_paragraph">&gt; Se a classificação não for clara, ela é elevada por padrão ao tipo de maior impacto.</text:p>
      <text:h text:style-name="Heading_20_2" text:outline-level="2"><text:bookmark-start text:name="revisão-e-deliberação"/>Revisão e Deliberação<text:bookmark-end text:name="revisão-e-deliberação"/></text:h>
      <text:p text:style-name="First_20_paragraph"><text:span text:style-name="T2">Cláusulas RCOS: </text:span><text:a xlink:type="simple" xlink:href="https://rcos.ecohubs.community/pt-br/articles/rcos-core/v0-1/layer-6-evolution-adaptation#81-change-mechanisms" office:name=""><text:span text:style-name="Definition"><text:span text:style-name="T2">8.1.2</text:span></text:span></text:a><text:span text:style-name="T2">, </text:span><text:a xlink:type="simple" xlink:href="https://rcos.ecohubs.community/pt-br/articles/rcos-core/v0-1/layer-6-evolution-adaptation#87-layer-invariants" office:name=""><text:span text:style-name="Definition"><text:span text:style-name="T2">8.7.1</text:span></text:span></text:a></text:p>
      <text:p text:style-name="Text_20_body">&gt; <text:span text:style-name="T1">Justificativa — Por que impor janelas mínimas de deliberação</text:span> &gt; &gt; Sem um piso para o tempo de deliberação, qualquer mudança pode ser apressada em um dia tranquilo em que poucos membros estão prestando atenção. Mínimos obrigatórios — mais longos para mudanças de maior impacto — garantem que membros que estejam viajando, doentes ou simplesmente ocupados ainda tenham uma chance real de ler, objetar ou aparecer.</text:p>
      <text:p text:style-name="Text_20_body">&gt; <text:span text:style-name="T1">Instruções — Como preencher</text:span> &gt; &gt; Defina períodos mínimos de deliberação para cada tipo de decisão e um período de ratificação para mudanças Constitucionais.</text:p>
      <text:list text:style-name="L5">
        <text:list-item>
          <text:p text:style-name="P5"><text:span text:style-name="T1">Operacional:</text:span> <text:span text:style-name="T2">&lt;não exige deliberação.&gt;</text:span></text:p>
        </text:list-item>
        <text:list-item>
          <text:p text:style-name="P5"><text:span text:style-name="T1">Estratégica:</text:span> <text:span text:style-name="T2">&lt;deliberação mínima de X dias; espaço de deliberação.&gt;</text:span></text:p>
        </text:list-item>
        <text:list-item>
          <text:p text:style-name="P5"><text:span text:style-name="T1">Constitucional:</text:span> <text:span text:style-name="T2">&lt;deliberação mínima de Y dias; período de ratificação de Z dias após a aprovação da votação.&gt;</text:span></text:p>
        </text:list-item>
      </text:list>
      <text:h text:style-name="Heading_20_2" text:outline-level="2"><text:bookmark-start text:name="adoção-e-publicação"/>Adoção e Publicação<text:bookmark-end text:name="adoção-e-publicação"/></text:h>
      <text:p text:style-name="First_20_paragraph"><text:span text:style-name="T2">Cláusulas RCOS: </text:span><text:a xlink:type="simple" xlink:href="https://rcos.ecohubs.community/pt-br/articles/rcos-core/v0-1/layer-6-evolution-adaptation#82-versioning-and-authority" office:name=""><text:span text:style-name="Definition"><text:span text:style-name="T2">8.2.1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2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5</text:span></text:span></text:a><text:span text:style-name="T2">, </text:span><text:a xlink:type="simple" xlink:href="https://rcos.ecohubs.community/pt-br/articles/rcos-core/v0-1/layer-6-evolution-adaptation#86-artifacts" office:name=""><text:span text:style-name="Definition"><text:span text:style-name="T2">8.6.3</text:span></text:span></text:a></text:p>
      <text:p text:style-name="Text_20_body">&gt; <text:span text:style-name="T1">Justificativa — Por que etapas de publicação fixas</text:span> &gt; &gt; Uma votação que passa mas nunca é registrada é o mesmo que nenhuma votação — e pior, cria uma lacuna em que quem se lembra do resultado é quem o define. Etapas de publicação rígidas e ordenadas fecham essa lacuna e tornam “o que foi adotado” uma questão de registro, não de memória.</text:p>
      <text:p text:style-name="Text_20_body">&gt; <text:span text:style-name="T1">Instruções — Como preencher</text:span> &gt; &gt; Declare as etapas ordenadas que devem ocorrer após a aprovação de uma proposta. Inclua limites de tempo e a obrigação de histórico de versões.</text:p>
      <text:p text:style-name="Text_20_body">Quando uma proposta é aprovada:</text:p>
      <text:list text:style-name="L6">
        <text:list-item>
          <text:p text:style-name="P6"><text:span text:style-name="T2">&lt;Arquivo da proposta movido para o arquivo de propostas aprovadas em até X dias.&gt;</text:span></text:p>
        </text:list-item>
        <text:list-item>
          <text:p text:style-name="P6"><text:span text:style-name="T2">&lt;Artefatos afetados atualizados em até X dias.&gt;</text:span></text:p>
        </text:list-item>
        <text:list-item>
          <text:p text:style-name="P6"><text:span text:style-name="T2">&lt;Entrada de histórico de versão adicionada.&gt;</text:span></text:p>
        </text:list-item>
        <text:list-item>
          <text:p text:style-name="P6"><text:span text:style-name="T2">&lt;Campos de status atualizados nos artefatos afetados.&gt;</text:span></text:p>
        </text:list-item>
      </text:list>
      <text:h text:style-name="Heading_20_2" text:outline-level="2"><text:bookmark-start text:name="rejeição"/>Rejeição<text:bookmark-end text:name="rejeição"/></text:h>
      <text:p text:style-name="First_20_paragraph"><text:span text:style-name="T2">Cláusulas RCOS: </text:span><text:a xlink:type="simple" xlink:href="https://rcos.ecohubs.community/pt-br/articles/rcos-core/v0-1/layer-6-evolution-adaptation#82-versioning-and-authority" office:name=""><text:span text:style-name="Definition"><text:span text:style-name="T2">8.2.2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4</text:span></text:span></text:a></text:p>
      <text:p text:style-name="Text_20_body">&gt; <text:span text:style-name="T1">Justificativa — Por que arquivar propostas rejeitadas</text:span> &gt; &gt; Ideias rejeitadas carregam tanto sinal quanto as aceitas — elas mostram o que a comunidade considerou e recusou. Manter rejeições arquivadas e acessíveis impede que a mesma proposta reapareça com um novo nome a cada seis meses e dá aos futuros membros uma visão dos caminhos não trilhados.</text:p>
      <text:p text:style-name="Text_20_body">&gt; <text:span text:style-name="T1">Instruções — Como preencher</text:span> &gt; &gt; Declare o local de arquivamento das propostas rejeitadas e as condições de nova votação para revisitar a questão.</text:p>
      <text:p text:style-name="Text_20_body">Quando uma proposta é rejeitada:</text:p>
      <text:list text:style-name="L7">
        <text:list-item>
          <text:p text:style-name="P7"><text:span text:style-name="T2">&lt;Arquivo da proposta movido para o arquivo de propostas rejeitadas em até X dias.&gt;</text:span></text:p>
        </text:list-item>
        <text:list-item>
          <text:p text:style-name="P7"><text:span text:style-name="T2">&lt;Nenhuma alteração em artefatos é feita.&gt;</text:span></text:p>
        </text:list-item>
        <text:list-item>
          <text:p text:style-name="P7"><text:span text:style-name="T2">&lt;O mecanismo de nova votação se aplica se surgirem novas informações (conforme a Matriz de Decisão, Camada 2).&gt;</text:span></text:p>
        </text:list-item>
      </text:list>
      <text:h text:style-name="Heading_20_2" text:outline-level="2"><text:bookmark-start text:name="transição-e-migração"/>Transição e Migração<text:bookmark-end text:name="transição-e-migração"/></text:h>
      <text:p text:style-name="First_20_paragraph"><text:span text:style-name="T2">Cláusulas RCOS: </text:span><text:a xlink:type="simple" xlink:href="https://rcos.ecohubs.community/pt-br/articles/rcos-core/v0-1/layer-6-evolution-adaptation#85-change-safety-and-reversibility" office:name=""><text:span text:style-name="Definition"><text:span text:style-name="T2">8.5.1</text:span></text:span></text:a><text:span text:style-name="T2">, </text:span><text:a xlink:type="simple" xlink:href="https://rcos.ecohubs.community/pt-br/articles/rcos-core/v0-1/layer-6-evolution-adaptation#85-change-safety-and-reversibility" office:name=""><text:span text:style-name="Definition"><text:span text:style-name="T2">8.5.2</text:span></text:span></text:a></text:p>
      <text:p text:style-name="Text_20_body">&gt; <text:span text:style-name="T1">Justificativa — Por que proteger direitos existentes durante transições</text:span> &gt; &gt; Se novas regras pudessem silenciosamente reescrever acordos existentes, a participação como membro perderia o sentido — aquilo com o que você se comprometeu poderia ser mudado por baixo dos panos. Regras explícitas de transição garantem que direitos não sejam reduzidos retroativamente e que pessoas operando sob as regras antigas tenham tempo e aviso antes que o terreno mude.</text:p>
      <text:p text:style-name="Text_20_body">&gt; <text:span text:style-name="T1">Instruções — Como preencher</text:span> &gt; &gt; Declare as regras que protegem os atuais ocupantes de papéis, membros e registros quando uma mudança de regra entra em vigor.</text:p>
      <text:p text:style-name="Text_20_body">Quando uma mudança de regra afeta papéis, acordos ou registros existentes:</text:p>
      <text:list text:style-name="L8">
        <text:list-item>
          <text:p text:style-name="P8"><text:span text:style-name="T2">&lt;Os atuais ocupantes de papéis são notificados antes da mudança entrar em vigor.&gt;</text:span></text:p>
        </text:list-item>
        <text:list-item>
          <text:p text:style-name="P8"><text:span text:style-name="T2">&lt;Os direitos dos membros existentes não podem ser reduzidos sem consentimento ou uma votação Constitucional.&gt;</text:span></text:p>
        </text:list-item>
        <text:list-item>
          <text:p text:style-name="P8"><text:span text:style-name="T2">&lt;Registros anteriores à mudança não são alterados retroativamente, a menos que isso faça parte explícita da proposta.&gt;</text:span></text:p>
        </text:list-item>
        <text:list-item>
          <text:p text:style-name="P8"><text:span text:style-name="T2">&lt;Um período de transição pode ser definido na própria proposta.&gt;</text:span></text:p>
        </text:list-item>
      </text:list>
      <text:h text:style-name="Heading_20_2" text:outline-level="2"><text:bookmark-start text:name="reversão"/>Reversão<text:bookmark-end text:name="reversão"/></text:h>
      <text:p text:style-name="First_20_paragraph"><text:span text:style-name="T2">Cláusulas RCOS: </text:span><text:a xlink:type="simple" xlink:href="https://rcos.ecohubs.community/pt-br/articles/rcos-core/v0-1/layer-6-evolution-adaptation#81-change-mechanisms" office:name=""><text:span text:style-name="Definition"><text:span text:style-name="T2">8.1.5</text:span></text:span></text:a><text:span text:style-name="T2">, </text:span><text:a xlink:type="simple" xlink:href="https://rcos.ecohubs.community/pt-br/articles/rcos-core/v0-1/layer-6-evolution-adaptation#85-change-safety-and-reversibility" office:name=""><text:span text:style-name="Definition"><text:span text:style-name="T2">8.5.1</text:span></text:span></text:a></text:p>
      <text:p text:style-name="Text_20_body">&gt; <text:span text:style-name="T1">Justificativa — Por que tornar a reversão simétrica à adoção</text:span> &gt; &gt; Uma mudança que não pode ser desfeita pelo mesmo caminho que a criou é uma armadilha. Exigir que a reversão use o tipo de decisão original mantém a porta aberta para correção sem permitir que um único membro silenciosamente reverta uma decisão de nível comunitário chamando-a de “correção”.</text:p>
      <text:p text:style-name="Text_20_body">&gt; <text:span text:style-name="T1">Instruções — Como preencher</text:span> &gt; &gt; Declare que a reversão usa o mesmo tipo de decisão e processo da adoção original.</text:p>
      <text:p text:style-name="Text_20_body"><text:span text:style-name="T2">&lt;Qualquer decisão aprovada pode ser revertida pelo mesmo processo que a original. Qualquer Membro Pleno pode acionar uma nova votação ao submeter uma objeção fundamentada por escrito que não foi considerada durante a deliberação original. A reversão usa o mesmo tipo de decisão da original.&gt;</text:span></text:p>
      <text:h text:style-name="Heading_20_2" text:outline-level="2"><text:bookmark-start text:name="mudanças-de-emergência"/>Mudanças de Emergência<text:bookmark-end text:name="mudanças-de-emergência"/></text:h>
      <text:p text:style-name="First_20_paragraph"><text:span text:style-name="T2">Cláusulas RCOS: </text:span><text:a xlink:type="simple" xlink:href="https://rcos.ecohubs.community/pt-br/articles/rcos-core/v0-1/layer-6-evolution-adaptation#85-change-safety-and-reversibility" office:name=""><text:span text:style-name="Definition"><text:span text:style-name="T2">8.5.3</text:span></text:span></text:a></text:p>
      <text:p text:style-name="Text_20_body">&gt; <text:span text:style-name="T1">Justificativa — Por que permitir mudanças de emergência</text:span> &gt; &gt; Alguns danos se desenrolam mais rápido do que uma votação pode ser convocada. Um caminho de emergência estreito e bem protegido permite que a comunidade responda a falhas genuínas de segurança ou de plataforma sem entregar a ninguém um mecanismo geral de override. O ciclo obrigatório de relato, revisão e ratificação-ou-reversão é o que impede que poderes emergenciais se tornem poderes ordinários.</text:p>
      <text:p text:style-name="Text_20_body">&gt; <text:span text:style-name="T1">Instruções — Como preencher</text:span> &gt; &gt; Defina as condições sob as quais uma mudança de emergência pode ser feita, quem pode fazê-la e o ciclo obrigatório de relatar-revisar-ratificar-ou-reverter.</text:p>
      <text:p text:style-name="Text_20_body">Uma mudança operacional de emergência pode ser feita por <text:span text:style-name="T2">&lt;papel&gt;</text:span> apenas se todas as seguintes condições forem atendidas:</text:p>
      <text:list text:style-name="L9">
        <text:list-item>
          <text:p text:style-name="P9"><text:span text:style-name="T2">&lt;Ação imediata necessária para prevenir dano à segurança ou falha de plataforma.&gt;</text:span></text:p>
        </text:list-item>
        <text:list-item>
          <text:p text:style-name="P9"><text:span text:style-name="T2">&lt;Uma votação dos Membros Plenos não pode ser convocada a tempo.&gt;</text:span></text:p>
        </text:list-item>
        <text:list-item>
          <text:p text:style-name="P9"><text:span text:style-name="T2">&lt;A mudança não anula um invariante da Camada 0.&gt;</text:span></text:p>
        </text:list-item>
      </text:list>
      <text:p text:style-name="First_20_paragraph">Mudanças de emergência devem ser:</text:p>
      <text:list text:style-name="L10">
        <text:list-item>
          <text:p text:style-name="P10"><text:span text:style-name="T2">&lt;Relatadas a todos os Membros Plenos em até X horas.&gt;</text:span></text:p>
        </text:list-item>
        <text:list-item>
          <text:p text:style-name="P10"><text:span text:style-name="T2">&lt;Revisadas na próxima reunião comunitária.&gt;</text:span></text:p>
        </text:list-item>
        <text:list-item>
          <text:p text:style-name="P10"><text:span text:style-name="T2">&lt;Ratificadas por meio do tipo de decisão apropriado em até Y dias, ou revertidas automaticamente.&gt;</text:span></text:p>
        </text:list-item>
      </text:list>
      <text:h text:style-name="Heading_20_2" text:outline-level="2"><text:bookmark-start text:name="experimentos"/>Experimentos<text:bookmark-end text:name="experimentos"/></text:h>
      <text:p text:style-name="First_20_paragraph"><text:span text:style-name="T2">Cláusulas RCOS: </text:span><text:a xlink:type="simple" xlink:href="https://rcos.ecohubs.community/pt-br/articles/rcos-core/v0-1/layer-6-evolution-adaptation#83-experiments" office:name=""><text:span text:style-name="Definition"><text:span text:style-name="T2">8.3.1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2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3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4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5</text:span></text:span></text:a><text:span text:style-name="T2">, </text:span><text:a xlink:type="simple" xlink:href="https://rcos.ecohubs.community/pt-br/articles/rcos-core/v0-1/layer-6-evolution-adaptation#87-layer-invariants" office:name=""><text:span text:style-name="Definition"><text:span text:style-name="T2">8.7.3</text:span></text:span></text:a></text:p>
      <text:p text:style-name="Text_20_body">&gt; <text:span text:style-name="T1">Justificativa — Por que tratar experimentos como um mecanismo distinto</text:span> &gt; &gt; A comunidade precisa de uma forma de testar coisas novas sem ter que adotá-las permanentemente para testá-las. Experimentos criam esse espaço — mas só se forem limitados no tempo, rotulados e com expiração automática. Sem essas salvaguardas, um “experimento” se torna a forma mais rápida de instalar uma regra permanente sem deliberação real.</text:p>
      <text:p text:style-name="Text_20_body">&gt; <text:span text:style-name="T1">Instruções — Como preencher</text:span> &gt; &gt; Defina as regras que todo experimento deve satisfazer. Faça referência ao Modelo de Experimento para o formato completo de submissão.</text:p>
      <text:p text:style-name="Text_20_body"><text:span text:style-name="T2">&lt;Qualquer Membro Pleno pode propor um experimento com prazo definido por meio de decisão Estratégica. Veja o Modelo de Experimento para os campos obrigatórios.&gt;</text:span></text:p>
      <text:list text:style-name="L11">
        <text:list-item>
          <text:p text:style-name="P11"><text:span text:style-name="T2">&lt;Experimentos expiram automaticamente ao final de sua duração definida, a menos que sejam explicitamente renovados por uma nova proposta.&gt;</text:span></text:p>
        </text:list-item>
        <text:list-item>
          <text:p text:style-name="P11"><text:span text:style-name="T2">&lt;Todos os artefatos afetados por um experimento devem ser explicitamente rotulados como experimentais durante o período.&gt;</text:span></text:p>
        </text:list-item>
        <text:list-item>
          <text:p text:style-name="P11"><text:span text:style-name="T2">&lt;Suspensão por segurança: se um experimento introduzir um risco credível de segurança, coerção ou dano contínuo, uma suspensão de emergência pode ser invocada conforme Mudanças de Emergência acima.&gt;</text:span></text:p>
        </text:list-item>
        <text:list-item>
          <text:p text:style-name="P11"><text:span text:style-name="T2">&lt;Resultados e aprendizados são registrados no Registro de Aprendizado.&gt;</text:span></text:p>
        </text:list-item>
      </text:list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12">
        <text:list-item>
          <text:p text:style-name="P12"><text:span text:style-name="T1">Adotado em:</text:span> &lt;AAAA-MM-DD&gt;</text:p>
        </text:list-item>
        <text:list-item>
          <text:p text:style-name="P12"><text:span text:style-name="T1">Tipo de decisão:</text:span> Constitucional</text:p>
        </text:list-item>
        <text:list-item>
          <text:p text:style-name="P12"><text:span text:style-name="T1">Versão:</text:span> &lt;versão&gt;</text:p>
        </text:list-item>
        <text:list-item>
          <text:p text:style-name="P12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Protocolo de Mudanças</meta:user-defined>
  </office:meta>
</office:document-meta>
</file>