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Sistema Operacional de Comunidade Regenerativa</text:span></text:p>
      <text:h text:style-name="Heading_20_1" text:outline-level="1"><text:bookmark-start text:name="registro-de-papéis"/>Registro de Papéis<text:bookmark-end text:name="registro-de-papéis"/></text:h>
      <text:list text:style-name="L1">
        <text:list-item>
          <text:p text:style-name="P1"><text:span text:style-name="T1">Gerado em:</text:span> 2026-07-07</text:p>
        </text:list-item>
        <text:list-item>
          <text:p text:style-name="P1"><text:span text:style-name="T1">Fonte (versão mais recente):</text:span> <text:a xlink:type="simple" xlink:href="https://rcos.ecohubs.community/pt-br/articles/rcos-templates/layer-5/role-registry" office:name=""><text:span text:style-name="Definition">https://rcos.ecohubs.community/pt-br/articles/rcos-templates/layer-5/role-registry</text:span></text:a></text:p>
        </text:list-item>
        <text:list-item>
          <text:p text:style-name="P1"><text:span text:style-name="T1">Todos os modelos RCOS:</text:span> <text:a xlink:type="simple" xlink:href="https://rcos.ecohubs.community/pt-br/articles/rcos-templates" office:name=""><text:span text:style-name="Definition">https://rcos.ecohubs.community/pt-br/articles/rcos-templates</text:span></text:a></text:p>
        </text:list-item>
      </text:list>
      <text:p text:style-name="Horizontal_20_Line"/>
      <text:list text:style-name="L2">
        <text:list-item>
          <text:p text:style-name="P2"><text:span text:style-name="T1">Camada:</text:span> 5 — Operações e Coordenação</text:p>
        </text:list-item>
        <text:list-item>
          <text:p text:style-name="P2"><text:span text:style-name="T1">Status:</text:span> Modelo — adapte para sua comunidade</text:p>
        </text:list-item>
        <text:list-item>
          <text:p text:style-name="P2"><text:span text:style-name="T1">Referência RCOS:</text:span> <text:a xlink:type="simple" xlink:href="https://rcos.ecohubs.community/pt-br/articles/rcos-core/v0-1/layer-5-operations-coordination#71-roles-and-responsibilities" office:name=""><text:span text:style-name="Definition">§7.1</text:span></text:a>, <text:a xlink:type="simple" xlink:href="https://rcos.ecohubs.community/pt-br/articles/rcos-core/v0-1/layer-5-operations-coordination#76-artifacts" office:name=""><text:span text:style-name="Definition">§7.6</text:span></text:a></text:p>
        </text:list-item>
      </text:list>
      <text:p text:style-name="Horizontal_20_Line"/>
      <text:h text:style-name="Heading_20_2" text:outline-level="2"><text:bookmark-start text:name="visão-geral"/>Visão Geral<text:bookmark-end text:name="visão-geral"/></text:h>
      <text:p text:style-name="First_20_paragraph"><text:span text:style-name="T2">Cláusulas RCOS: </text:span><text:a xlink:type="simple" xlink:href="https://rcos.ecohubs.community/pt-br/articles/rcos-core/v0-1/layer-5-operations-coordination#71-roles-and-responsibilities" office:name=""><text:span text:style-name="Definition"><text:span text:style-name="T2">7.1.1</text:span></text:span></text:a><text:span text:style-name="T2">, </text:span><text:a xlink:type="simple" xlink:href="https://rcos.ecohubs.community/pt-br/articles/rcos-core/v0-1/layer-5-operations-coordination#71-roles-and-responsibilities" office:name=""><text:span text:style-name="Definition"><text:span text:style-name="T2">7.1.2</text:span></text:span></text:a><text:span text:style-name="T2">, </text:span><text:a xlink:type="simple" xlink:href="https://rcos.ecohubs.community/pt-br/articles/rcos-core/v0-1/layer-5-operations-coordination#71-roles-and-responsibilities" office:name=""><text:span text:style-name="Definition"><text:span text:style-name="T2">7.1.4</text:span></text:span></text:a><text:span text:style-name="T2">, </text:span><text:a xlink:type="simple" xlink:href="https://rcos.ecohubs.community/pt-br/articles/rcos-core/v0-1/layer-5-operations-coordination#77-layer-invariants" office:name=""><text:span text:style-name="Definition"><text:span text:style-name="T2">7.7.1</text:span></text:span></text:a></text:p>
      <text:p text:style-name="Text_20_body">&gt; <text:span text:style-name="T1">Justificativa — Por que exigir que toda responsabilidade tenha um papel nomeado</text:span> &gt; &gt; Responsabilidades contínuas sem papéis explícitos viram trabalho invisível — feitas por quem percebe, ressentidas silenciosamente e impossíveis de transferir. Tornar cada responsabilidade contínua um papel nomeado e responsabilizável é o que impede que a comunidade funcione à custa da boa vontade não remunerada de alguns membros.</text:p>
      <text:p text:style-name="Text_20_body">&gt; <text:span text:style-name="T1">Instruções — Como preencher</text:span> &gt; &gt; Distinga papéis operacionais (que carregam autoridade delegada conforme a Matriz de Decisão) de papéis funcionais (com escopo de contribuição, sem autoridade especial de governança). Defina o que você usará como “em situação regular” para fins de elegibilidade.</text:p>
      <text:p text:style-name="Text_20_body">Este registro define todos os papéis reconhecidos dentro da comunidade. Os papéis são <text:span text:style-name="T1">operacionais</text:span> (carregam autoridade delegada conforme a Matriz de Decisão) ou <text:span text:style-name="T1">funcionais</text:span> (com escopo de contribuição, sem autoridade especial de governança além dos direitos de Membro Pleno).</text:p>
      <text:p text:style-name="Text_20_body">&gt; “<text:span text:style-name="T1">Em situação regular</text:span>” significa um Membro Pleno que cumpriu suas expectativas de participação no último <text:span text:style-name="T2">&lt;período&gt;</text:span> e não está atualmente sujeito a um processo ativo de responsabilização ou revisão de conflito sob a Camada 4.</text:p>
      <text:p text:style-name="Horizontal_20_Line"/>
      <text:h text:style-name="Heading_20_2" text:outline-level="2"><text:bookmark-start text:name="tabela-resumo"/>Tabela Resumo<text:bookmark-end text:name="tabela-resumo"/></text:h>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Papel</text:p>
            </table:table-cell>
            <table:table-cell table:style-name="TableHeaderRowCell" office:value-type="string">
              <text:p text:style-name="Table_20_Heading">Tipo</text:p>
            </table:table-cell>
            <table:table-cell table:style-name="TableHeaderRowCell" office:value-type="string">
              <text:p text:style-name="Table_20_Heading">Detentor Atual</text:p>
            </table:table-cell>
          </table:table-row>
        </table:table-header-rows>
        <table:table-row>
          <table:table-cell table:style-name="TableRowCell" office:value-type="string">
            <text:p text:style-name="Table_20_Contents"><text:span text:style-name="T2">&lt;Nome do papel&gt;</text:span></text:p>
          </table:table-cell>
          <table:table-cell table:style-name="TableRowCell" office:value-type="string">
            <text:p text:style-name="Table_20_Contents"><text:span text:style-name="T2">&lt;Operacional / Funcional&gt;</text:span></text:p>
          </table:table-cell>
          <table:table-cell table:style-name="TableRowCell" office:value-type="string">
            <text:p text:style-name="Table_20_Contents"><text:span text:style-name="T2">&lt;detentor ou </text:span>“<text:span text:style-name="T2">Vago</text:span>”<text:span text:style-name="T2">&gt;</text:span></text:p>
          </table:table-cell>
        </table:table-row>
        <table:table-row>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
      <text:p text:style-name="Horizontal_20_Line"/>
      <text:h text:style-name="Heading_20_2" text:outline-level="2"><text:bookmark-start text:name="papéis-operacionais"/>Papéis Operacionais<text:bookmark-end text:name="papéis-operacionais"/></text:h>
      <text:p text:style-name="First_20_paragraph"><text:span text:style-name="T2">Cláusulas RCOS: </text:span><text:a xlink:type="simple" xlink:href="https://rcos.ecohubs.community/pt-br/articles/rcos-core/v0-1/layer-5-operations-coordination#71-roles-and-responsibilities" office:name=""><text:span text:style-name="Definition"><text:span text:style-name="T2">7.1.2</text:span></text:span></text:a><text:span text:style-name="T2">, </text:span><text:a xlink:type="simple" xlink:href="https://rcos.ecohubs.community/pt-br/articles/rcos-core/v0-1/layer-5-operations-coordination#71-roles-and-responsibilities" office:name=""><text:span text:style-name="Definition"><text:span text:style-name="T2">7.1.3</text:span></text:span></text:a></text:p>
      <text:p text:style-name="Text_20_body">&gt; <text:span text:style-name="T1">Justificativa — Por que definir responsabilização para autoridade delegada</text:span> &gt; &gt; Papéis operacionais carregam poder real — podem agir sem uma votação da comunidade dentro do seu escopo. Esse poder só permanece seguro se cada papel tiver um mecanismo claro de responsabilização: quem pode levantar preocupações, como acontece a revisão e como um papel pode ser reatribuído quando a confiança é quebrada.</text:p>
      <text:p text:style-name="Text_20_body">&gt; <text:span text:style-name="T1">Instruções — Como preencher</text:span> &gt; &gt; Para cada papel operacional, preencha o modelo abaixo com escopo concreto, autoridade decisória, interfaces, elegibilidade, mandato, nomeação, revisão/remoção e requisitos de transição.</text:p>
      <text:p text:style-name="Text_20_body">Papéis operacionais carregam autoridade delegada para agir dentro de limites explicitamente definidos sem uma votação de Membros Plenos, conforme definido na Matriz de Decisão (Camada 2). Todos os detentores de papéis operacionais são responsáveis perante os Membros Plenos coletivamente. Qualquer Membro Pleno PODE levantar uma preocupação sobre como um papel está sendo desempenhado; a reatribuição requer uma votação Estratégica.</text:p>
      <text:p text:style-name="Horizontal_20_Line"/>
      <text:h text:style-name="Heading_20_3" text:outline-level="3"><text:bookmark-start text:name="nome-do-papel-operacional-ex-administradora-de-membros"/><text:span text:style-name="T2">&lt;Nome do Papel Operacional, ex.: Administrador(a) de Membros&gt;</text:span><text:bookmark-end text:name="nome-do-papel-operacional-ex-administradora-de-membros"/></text:h>
      <text:list text:style-name="L3">
        <text:list-item>
          <text:p text:style-name="P3"><text:span text:style-name="T1">Propósito:</text:span> <text:span text:style-name="T2">&lt;propósito em uma frase.&gt;</text:span></text:p>
        </text:list-item>
        <text:list-item>
          <text:p text:style-name="P3"><text:span text:style-name="T1">Escopo de responsabilidade:</text:span> <text:span text:style-name="T2">&lt;responsabilidades concretas.&gt;</text:span></text:p>
        </text:list-item>
        <text:list-item>
          <text:p text:style-name="P3"><text:span text:style-name="T1">Autoridade decisória:</text:span> <text:span text:style-name="T2">&lt;quais decisões da Matriz de Decisão este papel executa; limites explícitos.&gt;</text:span></text:p>
        </text:list-item>
        <text:list-item>
          <text:p text:style-name="P3"><text:span text:style-name="T1">Interfaces:</text:span> <text:span text:style-name="T2">&lt;outros papéis para os quais este papel transfere ou dos quais recebe.&gt;</text:span></text:p>
        </text:list-item>
        <text:list-item>
          <text:p text:style-name="P3"><text:span text:style-name="T1">Critérios de elegibilidade:</text:span> <text:span text:style-name="T2">&lt;Membro Pleno em situação regular; quaisquer critérios adicionais.&gt;</text:span></text:p>
        </text:list-item>
        <text:list-item>
          <text:p text:style-name="P3"><text:span text:style-name="T1">Mandato / rotação:</text:span> <text:span text:style-name="T2">&lt;contínuo / rotativo / mandato fixo.&gt;</text:span></text:p>
        </text:list-item>
        <text:list-item>
          <text:p text:style-name="P3"><text:span text:style-name="T1">Processo de nomeação:</text:span> <text:span text:style-name="T2">&lt;como o papel é atribuído.&gt;</text:span></text:p>
        </text:list-item>
        <text:list-item>
          <text:p text:style-name="P3"><text:span text:style-name="T1">Revisão e remoção:</text:span> <text:span text:style-name="T2">&lt;como preocupações são levantadas; reatribuição via votação Estratégica.&gt;</text:span></text:p>
        </text:list-item>
        <text:list-item>
          <text:p text:style-name="P3"><text:span text:style-name="T1">Transição:</text:span> <text:span text:style-name="T2">&lt;o que DEVE ser transferido antes de deixar o cargo.&gt;</text:span></text:p>
        </text:list-item>
      </text:list>
      <text:p text:style-name="Horizontal_20_Line"/>
      <text:h text:style-name="Heading_20_3" text:outline-level="3"><text:bookmark-start text:name="nome-do-papel-operacional-ex-guardiãoã-das-finanças"/><text:span text:style-name="T2">&lt;Nome do Papel Operacional, ex.: Guardião(ã) das Finanças&gt;</text:span><text:bookmark-end text:name="nome-do-papel-operacional-ex-guardiãoã-das-finanças"/></text:h>
      <text:list text:style-name="L4">
        <text:list-item>
          <text:p text:style-name="P4"><text:span text:style-name="T1">Propósito:</text:span> <text:span text:style-name="T2">&lt;propósito.&gt;</text:span></text:p>
        </text:list-item>
        <text:list-item>
          <text:p text:style-name="P4"><text:span text:style-name="T1">Escopo de responsabilidade:</text:span> <text:span text:style-name="T2">&lt;responsabilidades.&gt;</text:span></text:p>
        </text:list-item>
        <text:list-item>
          <text:p text:style-name="P4"><text:span text:style-name="T1">Autoridade decisória:</text:span> <text:span text:style-name="T2">&lt;escopo na Matriz de Decisão; limite de gastos.&gt;</text:span></text:p>
        </text:list-item>
        <text:list-item>
          <text:p text:style-name="P4"><text:span text:style-name="T1">Interfaces:</text:span> <text:span text:style-name="T2">&lt;outros papéis.&gt;</text:span></text:p>
        </text:list-item>
        <text:list-item>
          <text:p text:style-name="P4"><text:span text:style-name="T1">Critérios de elegibilidade:</text:span> <text:span text:style-name="T2">&lt;Membro Pleno em situação regular.&gt;</text:span></text:p>
        </text:list-item>
        <text:list-item>
          <text:p text:style-name="P4"><text:span text:style-name="T1">Mandato / rotação:</text:span> <text:span text:style-name="T2">&lt;…&gt;</text:span></text:p>
        </text:list-item>
        <text:list-item>
          <text:p text:style-name="P4"><text:span text:style-name="T1">Processo de nomeação:</text:span> <text:span text:style-name="T2">&lt;…&gt;</text:span></text:p>
        </text:list-item>
        <text:list-item>
          <text:p text:style-name="P4"><text:span text:style-name="T1">Revisão e remoção:</text:span> <text:span text:style-name="T2">&lt;…&gt;</text:span></text:p>
        </text:list-item>
        <text:list-item>
          <text:p text:style-name="P4"><text:span text:style-name="T1">Transição:</text:span> <text:span text:style-name="T2">&lt;…&gt;</text:span></text:p>
        </text:list-item>
      </text:list>
      <text:p text:style-name="Horizontal_20_Line"/>
      <text:h text:style-name="Heading_20_3" text:outline-level="3"><text:bookmark-start text:name="adicione-papéis-operacionais-adicionais-conforme-necessário-ex-guardiãoã-de-infraestrutura-guardiãoã-de-comunicação"/><text:span text:style-name="T2">&lt;Adicione papéis operacionais adicionais conforme necessário (ex.: Guardião(ã) de Infraestrutura, Guardião(ã) de Comunicação).&gt;</text:span><text:bookmark-end text:name="adicione-papéis-operacionais-adicionais-conforme-necessário-ex-guardiãoã-de-infraestrutura-guardiãoã-de-comunicação"/></text:h>
      <text:p text:style-name="Horizontal_20_Line"/>
      <text:h text:style-name="Heading_20_2" text:outline-level="2"><text:bookmark-start text:name="papéis-funcionais"/>Papéis Funcionais<text:bookmark-end text:name="papéis-funcionais"/></text:h>
      <text:p text:style-name="First_20_paragraph"><text:span text:style-name="T2">Cláusulas RCOS: </text:span><text:a xlink:type="simple" xlink:href="https://rcos.ecohubs.community/pt-br/articles/rcos-core/v0-1/layer-5-operations-coordination#71-roles-and-responsibilities" office:name=""><text:span text:style-name="Definition"><text:span text:style-name="T2">7.1.1</text:span></text:span></text:a><text:span text:style-name="T2">, </text:span><text:a xlink:type="simple" xlink:href="https://rcos.ecohubs.community/pt-br/articles/rcos-core/v0-1/layer-5-operations-coordination#71-roles-and-responsibilities" office:name=""><text:span text:style-name="Definition"><text:span text:style-name="T2">7.1.2</text:span></text:span></text:a></text:p>
      <text:p text:style-name="Text_20_body">&gt; <text:span text:style-name="T1">Justificativa — Por que separar papéis funcionais dos operacionais</text:span> &gt; &gt; Nem toda contribuição precisa de autoridade delegada — a maior parte do trabalho é sobre fazer, não decidir. Papéis funcionais nomeiam escopos de contribuição sem agregar poder de governança, para que os membros possam aderir ao trabalho sem uma transferência de autoridade e para que o sistema de governança permaneça claro sobre quem pode agir em nome da comunidade.</text:p>
      <text:p text:style-name="Text_20_body">&gt; <text:span text:style-name="T1">Instruções — Como preencher</text:span> &gt; &gt; Para cada papel funcional, defina propósito, escopo, interfaces, elegibilidade e transição. Papéis funcionais não requerem votação para serem assumidos — a declaração é suficiente.</text:p>
      <text:p text:style-name="Text_20_body">Papéis funcionais definem o escopo de contribuição de um membro. Eles não carregam autoridade delegada de governança além dos direitos de Membro Pleno. Qualquer Membro Pleno PODE assumir um papel funcional ao declará-lo; nenhuma votação é exigida. Os papéis podem ser deixados a qualquer momento mediante notificação.</text:p>
      <text:p text:style-name="Horizontal_20_Line"/>
      <text:h text:style-name="Heading_20_3" text:outline-level="3"><text:bookmark-start text:name="nome-do-papel-funcional-ex-facilitadora"/><text:span text:style-name="T2">&lt;Nome do Papel Funcional, ex.: Facilitador(a)&gt;</text:span><text:bookmark-end text:name="nome-do-papel-funcional-ex-facilitadora"/></text:h>
      <text:list text:style-name="L5">
        <text:list-item>
          <text:p text:style-name="P5"><text:span text:style-name="T1">Propósito:</text:span> <text:span text:style-name="T2">&lt;propósito.&gt;</text:span></text:p>
        </text:list-item>
        <text:list-item>
          <text:p text:style-name="P5"><text:span text:style-name="T1">Escopo de responsabilidade:</text:span> <text:span text:style-name="T2">&lt;responsabilidades.&gt;</text:span></text:p>
        </text:list-item>
        <text:list-item>
          <text:p text:style-name="P5"><text:span text:style-name="T1">Autoridade decisória:</text:span> <text:span text:style-name="T2">&lt;apenas direitos de Membro Pleno.&gt;</text:span></text:p>
        </text:list-item>
        <text:list-item>
          <text:p text:style-name="P5"><text:span text:style-name="T1">Interfaces:</text:span> <text:span text:style-name="T2">&lt;outros papéis.&gt;</text:span></text:p>
        </text:list-item>
        <text:list-item>
          <text:p text:style-name="P5"><text:span text:style-name="T1">Critérios de elegibilidade:</text:span> <text:span text:style-name="T2">&lt;Membro Pleno; quaisquer preferências adicionais.&gt;</text:span></text:p>
        </text:list-item>
        <text:list-item>
          <text:p text:style-name="P5"><text:span text:style-name="T1">Mandato / rotação:</text:span> <text:span text:style-name="T2">&lt;contínuo até ser deixado.&gt;</text:span></text:p>
        </text:list-item>
        <text:list-item>
          <text:p text:style-name="P5"><text:span text:style-name="T1">Processo de nomeação:</text:span> <text:span text:style-name="T2">&lt;autodeclaração.&gt;</text:span></text:p>
        </text:list-item>
        <text:list-item>
          <text:p text:style-name="P5"><text:span text:style-name="T1">Revisão e remoção:</text:span> <text:span text:style-name="T2">&lt;PODE ser deixado a qualquer momento; substituição por conflito de interesse conforme a Camada 4, se relevante.&gt;</text:span></text:p>
        </text:list-item>
        <text:list-item>
          <text:p text:style-name="P5"><text:span text:style-name="T1">Transição:</text:span> <text:span text:style-name="T2">&lt;compromissos ativos a serem informados.&gt;</text:span></text:p>
        </text:list-item>
      </text:list>
      <text:p text:style-name="Horizontal_20_Line"/>
      <text:h text:style-name="Heading_20_3" text:outline-level="3"><text:bookmark-start text:name="adicione-papéis-funcionais-adicionais-conforme-necessário"/><text:span text:style-name="T2">&lt;Adicione papéis funcionais adicionais conforme necessário.&gt;</text:span><text:bookmark-end text:name="adicione-papéis-funcionais-adicionais-conforme-necessário"/></text:h>
      <text:p text:style-name="Horizontal_20_Line"/>
      <text:h text:style-name="Heading_20_2" text:outline-level="2"><text:bookmark-start text:name="registro-de-ratificação"/>Registro de Ratificação<text:bookmark-end text:name="registro-de-ratificação"/></text:h>
      <text:list text:style-name="L6">
        <text:list-item>
          <text:p text:style-name="P6"><text:span text:style-name="T1">Adotado em:</text:span> &lt;AAAA-MM-DD&gt;</text:p>
        </text:list-item>
        <text:list-item>
          <text:p text:style-name="P6"><text:span text:style-name="T1">Tipo de decisão:</text:span> Estratégica</text:p>
        </text:list-item>
        <text:list-item>
          <text:p text:style-name="P6"><text:span text:style-name="T1">Versão:</text:span> &lt;versão&gt;</text:p>
        </text:list-item>
        <text:list-item>
          <text:p text:style-name="P6"><text:span text:style-name="T1">Registro da decisão:</text:span> &lt;link para o registro da decisão&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7-07T15:16:03Z</meta:creation-date>
    <dc:date>2026-07-07T15:16:03Z</dc:date>
    <meta:user-defined meta:name="title-meta" meta:value-type="string">Registro de Papéis</meta:user-defined>
  </office:meta>
</office:document-meta>
</file>