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modelos-de-reunião"/>Modelos de Reunião<text:bookmark-end text:name="modelos-de-reunião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5/meeting-templates" office:name=""><text:span text:style-name="Definition">https://rcos.ecohubs.community/pt-br/articles/rcos-templates/layer-5/meeting-templates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5 — Operações e Coordenação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5-operations-coordination#72-meeting-system" office:name=""><text:span text:style-name="Definition">§7.2</text:span></text:a>, <text:a xlink:type="simple" xlink:href="https://rcos.ecohubs.community/pt-br/articles/rcos-core/v0-1/layer-5-operations-coordination#76-artifacts" office:name=""><text:span text:style-name="Definition">§7.6</text:span></text:a></text:p>
        </text:list-item>
      </text:list>
      <text:p text:style-name="First_20_paragraph">&gt; Os modelos de reunião declaram o propósito, o escopo de decisão, o quórum e a estrutura de cada tipo de reunião. Uma reunião sem um modelo declarado, com tempo suficiente, acumulará autoridade que não deveria ter. Adapte estes modelos e adicione ou remova tipos de reunião conforme sua comunidade precisar.</text:p>
      <text:p text:style-name="Horizontal_20_Line"/>
      <text:h text:style-name="Heading_20_2" text:outline-level="2"><text:bookmark-start text:name="tipo-de-reunião-operações"/>Tipo de Reunião: Operações<text:bookmark-end text:name="tipo-de-reunião-operações"/></text:h>
      <text:p text:style-name="First_20_paragraph"><text:span text:style-name="T2">Cláusulas RCOS: </text:span><text:a xlink:type="simple" xlink:href="https://rcos.ecohubs.community/pt-br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4</text:span></text:span></text:a><text:span text:style-name="T2">, </text:span><text:a xlink:type="simple" xlink:href="https://rcos.ecohubs.community/pt-br/articles/rcos-core/v0-1/layer-5-operations-coordination#76-artifacts" office:name=""><text:span text:style-name="Definition"><text:span text:style-name="T2">7.6.4</text:span></text:span></text:a></text:p>
      <text:p text:style-name="Text_20_body">&gt; <text:span text:style-name="T1">Justificativa — Por que uma reunião regular de Operações</text:span> &gt; &gt; A coordenação do dia a dia precisa de uma cadência regular, não de improvisação ad-hoc. A reunião de Operações é o batimento cardíaco da comunidade — um espaço previsível para revisar o trabalho ativo, trazer à tona bloqueios e tomar pequenas decisões operacionais. Crucialmente, apenas decisões Operacionais acontecem aqui; as Estratégicas e Constitucionais passam pelo processo de governança, para que a reunião não acumule silenciosamente uma autoridade que não tem.</text:p>
      <text:p text:style-name="Text_20_body">&gt; <text:span text:style-name="T1">Instruções — Como preencher</text:span> &gt; &gt; Defina propósito, escopo de decisão, participantes obrigatórios e opcionais, cadência, duração e regras de facilitação. Mantenha o escopo de decisão apenas como Operacional.</text:p>
      <text:list text:style-name="L3">
        <text:list-item>
          <text:p text:style-name="P3"><text:span text:style-name="T1">Propósito:</text:span> <text:span text:style-name="T2">&lt;revisar trabalho ativo, coordenar tarefas, trazer à tona bloqueios, tomar decisões operacionais.&gt;</text:span></text:p>
        </text:list-item>
        <text:list-item>
          <text:p text:style-name="P3"><text:span text:style-name="T1">Escopo de decisão:</text:span> Apenas decisões operacionais — não pode tomar decisões Estratégicas ou Constitucionais.</text:p>
        </text:list-item>
        <text:list-item>
          <text:p text:style-name="P3"><text:span text:style-name="T1">Participantes obrigatórios:</text:span> <text:span text:style-name="T2">&lt;quem é convidado; quórum mínimo.&gt;</text:span></text:p>
        </text:list-item>
        <text:list-item>
          <text:p text:style-name="P3"><text:span text:style-name="T1">Participantes opcionais:</text:span> <text:span text:style-name="T2">&lt;quem pode comparecer mediante convite.&gt;</text:span></text:p>
        </text:list-item>
        <text:list-item>
          <text:p text:style-name="P3"><text:span text:style-name="T1">Cadência:</text:span> <text:span text:style-name="T2">&lt;semanal / quinzenal / mensal.&gt;</text:span></text:p>
        </text:list-item>
        <text:list-item>
          <text:p text:style-name="P3"><text:span text:style-name="T1">Limite de duração:</text:span> <text:span text:style-name="T2">&lt;ex.: 90 minutos no máximo.&gt;</text:span></text:p>
        </text:list-item>
        <text:list-item>
          <text:p text:style-name="P3"><text:span text:style-name="T1">Facilitação:</text:span> <text:span text:style-name="T2">&lt;papel do facilitador; regra de substituição.&gt;</text:span></text:p>
        </text:list-item>
      </text:list>
      <text:h text:style-name="Heading_20_3" text:outline-level="3"><text:bookmark-start text:name="estrutura-da-pauta"/>Estrutura da Pauta<text:bookmark-end text:name="estrutura-da-pauta"/></text:h>
      <text:list text:style-name="L4">
        <text:list-item>
          <text:p text:style-name="P4"><text:span text:style-name="T1">Check-in</text:span> <text:span text:style-name="T2">&lt;duração&gt;</text:span></text:p>
        </text:list-item>
        <text:list-item>
          <text:p text:style-name="P4"><text:span text:style-name="T1">Revisão das ações anteriores</text:span> <text:span text:style-name="T2">&lt;duração&gt;</text:span></text:p>
        </text:list-item>
        <text:list-item>
          <text:p text:style-name="P4"><text:span text:style-name="T1">Atualizações de papéis e domínios</text:span> <text:span text:style-name="T2">&lt;duração&gt;</text:span></text:p>
        </text:list-item>
        <text:list-item>
          <text:p text:style-name="P4"><text:span text:style-name="T1">Itens ativos da pauta</text:span> <text:span text:style-name="T2">&lt;duração&gt;</text:span></text:p>
        </text:list-item>
        <text:list-item>
          <text:p text:style-name="P4"><text:span text:style-name="T1">Decisões operacionais</text:span> <text:span text:style-name="T2">&lt;duração&gt;</text:span></text:p>
        </text:list-item>
        <text:list-item>
          <text:p text:style-name="P4"><text:span text:style-name="T1">Próximas ações e responsáveis</text:span> <text:span text:style-name="T2">&lt;duração&gt;</text:span></text:p>
        </text:list-item>
        <text:list-item>
          <text:p text:style-name="P4"><text:span text:style-name="T1">Check-out</text:span> <text:span text:style-name="T2">&lt;duração; opcional&gt;</text:span></text:p>
        </text:list-item>
      </text:list>
      <text:h text:style-name="Heading_20_3" text:outline-level="3"><text:bookmark-start text:name="notas-e-registros"/>Notas e Registros<text:bookmark-end text:name="notas-e-registros"/></text:h>
      <text:list text:style-name="L5">
        <text:list-item>
          <text:p text:style-name="P5"><text:span text:style-name="T1">Data:</text:span></text:p>
        </text:list-item>
        <text:list-item>
          <text:p text:style-name="P5"><text:span text:style-name="T1">Facilitador(a):</text:span></text:p>
        </text:list-item>
        <text:list-item>
          <text:p text:style-name="P5"><text:span text:style-name="T1">Presentes:</text:span></text:p>
        </text:list-item>
        <text:list-item>
          <text:p text:style-name="P5"><text:span text:style-name="T1">Notas:</text:span></text:p>
        </text:list-item>
      </text:list>
      <text:h text:style-name="Heading_20_3" text:outline-level="3"><text:bookmark-start text:name="registro-de-decisão-se-aplicável"/>Registro de Decisão (se aplicável)<text:bookmark-end text:name="registro-de-decisão-se-aplicável"/></text:h>
      <text:list text:style-name="L6">
        <text:list-item>
          <text:p text:style-name="P6"><text:span text:style-name="T1">Tipo de decisão:</text:span> Operacional</text:p>
        </text:list-item>
        <text:list-item>
          <text:p text:style-name="P6"><text:span text:style-name="T1">Autoridade:</text:span> <text:span text:style-name="T2">&lt;titular do papel conforme a Matriz de Decisão&gt;</text:span></text:p>
        </text:list-item>
        <text:list-item>
          <text:p text:style-name="P6"><text:span text:style-name="T1">Mecanismo / limiar:</text:span> Autoridade delegada</text:p>
        </text:list-item>
        <text:list-item>
          <text:p text:style-name="P6"><text:span text:style-name="T1">Resultado:</text:span> <text:span text:style-name="T2">&lt;o que foi decidido&gt;</text:span></text:p>
        </text:list-item>
        <text:list-item>
          <text:p text:style-name="P6"><text:span text:style-name="T1">Data de vigência:</text:span></text:p>
        </text:list-item>
        <text:list-item>
          <text:p text:style-name="P6"><text:span text:style-name="T1">Arquivado em:</text:span> <text:span text:style-name="T2">&lt;localização&gt;</text:span></text:p>
        </text:list-item>
      </text:list>
      <text:p text:style-name="Horizontal_20_Line"/>
      <text:h text:style-name="Heading_20_2" text:outline-level="2"><text:bookmark-start text:name="tipo-de-reunião-governança"/>Tipo de Reunião: Governança<text:bookmark-end text:name="tipo-de-reunião-governança"/></text:h>
      <text:p text:style-name="First_20_paragraph"><text:span text:style-name="T2">Cláusulas RCOS: </text:span><text:a xlink:type="simple" xlink:href="https://rcos.ecohubs.community/pt-br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rcos.ecohubs.community/pt-br/articles/rcos-core/v0-1/layer-5-operations-coordination#76-artifacts" office:name=""><text:span text:style-name="Definition"><text:span text:style-name="T2">7.6.4</text:span></text:span></text:a></text:p>
      <text:p text:style-name="Text_20_body">&gt; <text:span text:style-name="T1">Justificativa — Por que separar a deliberação da votação vinculante</text:span> &gt; &gt; Se uma reunião pode tanto discutir quanto decidir, quem estiver na sala naquele dia acaba decidindo — independentemente das regras de quórum ou autoridade. Manter a deliberação separada da votação vinculante preserva a integridade da Matriz de Decisão e garante que membros ausentes ainda tenham voto.</text:p>
      <text:p text:style-name="Text_20_body">&gt; <text:span text:style-name="T1">Instruções — Como preencher</text:span> &gt; &gt; Esta reunião delibera sobre propostas ativas durante seu período de deliberação. A decisão vinculante é tomada por meio do processo de governança conforme a Matriz de Decisão.</text:p>
      <text:list text:style-name="L7">
        <text:list-item>
          <text:p text:style-name="P7"><text:span text:style-name="T1">Propósito:</text:span> Deliberar sobre uma proposta ativa durante seu período de deliberação.</text:p>
        </text:list-item>
        <text:list-item>
          <text:p text:style-name="P7"><text:span text:style-name="T1">Escopo de decisão:</text:span> Apenas deliberação — a decisão vinculante é tomada por meio do processo de governança conforme a Matriz de Decisão.</text:p>
        </text:list-item>
        <text:list-item>
          <text:p text:style-name="P7"><text:span text:style-name="T1">Participantes obrigatórios:</text:span> <text:span text:style-name="T2">&lt;todos os Membros Plenos convidados; o(a) proponente DEVE estar presente.&gt;</text:span></text:p>
        </text:list-item>
        <text:list-item>
          <text:p text:style-name="P7"><text:span text:style-name="T1">Participantes opcionais:</text:span> <text:span text:style-name="T2">&lt;quem pode observar.&gt;</text:span></text:p>
        </text:list-item>
        <text:list-item>
          <text:p text:style-name="P7"><text:span text:style-name="T1">Cadência:</text:span> <text:span text:style-name="T2">&lt;conforme necessário durante períodos de deliberação.&gt;</text:span></text:p>
        </text:list-item>
        <text:list-item>
          <text:p text:style-name="P7"><text:span text:style-name="T1">Limite de duração:</text:span> <text:span text:style-name="T2">&lt;ex.: 60 minutos no máximo.&gt;</text:span></text:p>
        </text:list-item>
        <text:list-item>
          <text:p text:style-name="P7"><text:span text:style-name="T1">Facilitação:</text:span> <text:span text:style-name="T2">&lt;papel do facilitador.&gt;</text:span></text:p>
        </text:list-item>
      </text:list>
      <text:h text:style-name="Heading_20_3" text:outline-level="3"><text:bookmark-start text:name="estrutura-da-pauta-1"/>Estrutura da Pauta<text:bookmark-end text:name="estrutura-da-pauta-1"/></text:h>
      <text:list text:style-name="L8">
        <text:list-item>
          <text:p text:style-name="P8"><text:span text:style-name="T1">Check-in</text:span> <text:span text:style-name="T2">&lt;duração&gt;</text:span></text:p>
        </text:list-item>
        <text:list-item>
          <text:p text:style-name="P8"><text:span text:style-name="T1">Resumo da proposta</text:span> <text:span text:style-name="T2">&lt;duração — o(a) proponente apresenta a proposta: o que muda, por quê, e alternativas consideradas.&gt;</text:span></text:p>
        </text:list-item>
        <text:list-item>
          <text:p text:style-name="P8"><text:span text:style-name="T1">Perguntas de esclarecimento</text:span> <text:span text:style-name="T2">&lt;duração — apenas perguntas factuais; ainda sem defesa de posições.&gt;</text:span></text:p>
        </text:list-item>
        <text:list-item>
          <text:p text:style-name="P8"><text:span text:style-name="T1">Deliberação aberta</text:span> <text:span text:style-name="T2">&lt;duração.&gt;</text:span></text:p>
        </text:list-item>
        <text:list-item>
          <text:p text:style-name="P8"><text:span text:style-name="T1">Resumo de posições e próximos passos</text:span> <text:span text:style-name="T2">&lt;duração — o(a) facilitador(a) resume; confirma o cronograma da votação.&gt;</text:span></text:p>
        </text:list-item>
      </text:list>
      <text:h text:style-name="Heading_20_3" text:outline-level="3"><text:bookmark-start text:name="notas-e-registros-1"/>Notas e Registros<text:bookmark-end text:name="notas-e-registros-1"/></text:h>
      <text:list text:style-name="L9">
        <text:list-item>
          <text:p text:style-name="P9"><text:span text:style-name="T1">Data:</text:span></text:p>
        </text:list-item>
        <text:list-item>
          <text:p text:style-name="P9"><text:span text:style-name="T1">Facilitador(a):</text:span></text:p>
        </text:list-item>
        <text:list-item>
          <text:p text:style-name="P9"><text:span text:style-name="T1">Presentes:</text:span></text:p>
        </text:list-item>
        <text:list-item>
          <text:p text:style-name="P9"><text:span text:style-name="T1">Notas:</text:span></text:p>
        </text:list-item>
      </text:list>
      <text:h text:style-name="Heading_20_3" text:outline-level="3"><text:bookmark-start text:name="registro-de-decisão"/>Registro de Decisão<text:bookmark-end text:name="registro-de-decisão"/></text:h>
      <text:list text:style-name="L10">
        <text:list-item>
          <text:p text:style-name="P10"><text:span text:style-name="T1">Referência da proposta:</text:span> <text:span text:style-name="T2">&lt;link para a proposta&gt;</text:span></text:p>
        </text:list-item>
        <text:list-item>
          <text:p text:style-name="P10"><text:span text:style-name="T1">Tipo de decisão:</text:span> <text:span text:style-name="T2">&lt;Estratégica / Constitucional&gt;</text:span></text:p>
        </text:list-item>
        <text:list-item>
          <text:p text:style-name="P10"><text:span text:style-name="T1">Autoridade:</text:span> Membros Plenos (coletivo)</text:p>
        </text:list-item>
        <text:list-item>
          <text:p text:style-name="P10"><text:span text:style-name="T1">Mecanismo / limiar:</text:span> <text:span text:style-name="T2">&lt;mecanismo de votação + limiar&gt;</text:span></text:p>
        </text:list-item>
        <text:list-item>
          <text:p text:style-name="P10"><text:span text:style-name="T1">Resultado:</text:span> <text:span text:style-name="T2">&lt;Aprovada / Rejeitada / Adiada&gt;</text:span></text:p>
        </text:list-item>
        <text:list-item>
          <text:p text:style-name="P10"><text:span text:style-name="T1">Data de vigência:</text:span></text:p>
        </text:list-item>
        <text:list-item>
          <text:p text:style-name="P10"><text:span text:style-name="T1">Link da votação:</text:span></text:p>
        </text:list-item>
      </text:list>
      <text:p text:style-name="Horizontal_20_Line"/>
      <text:h text:style-name="Heading_20_2" text:outline-level="2"><text:bookmark-start text:name="tipo-de-reunião-coordenação-e-alinhamento"/>Tipo de Reunião: Coordenação e Alinhamento<text:bookmark-end text:name="tipo-de-reunião-coordenação-e-alinhamento"/></text:h>
      <text:p text:style-name="First_20_paragraph"><text:span text:style-name="T2">Cláusulas RCOS: </text:span><text:a xlink:type="simple" xlink:href="https://rcos.ecohubs.community/pt-br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rcos.ecohubs.community/pt-br/articles/rcos-core/v0-1/layer-5-operations-coordination#76-artifacts" office:name=""><text:span text:style-name="Definition"><text:span text:style-name="T2">7.6.4</text:span></text:span></text:a></text:p>
      <text:p text:style-name="Text_20_body">&gt; <text:span text:style-name="T1">Justificativa — Por que uma reunião dedicada à coordenação</text:span> &gt; &gt; Alguns bloqueios atravessam mais de um papel e não podem ser resolvidos no ritmo regular de Operações. Coordenação e Alinhamento dá ao trabalho entre papéis seu próprio espaço — para dependências, transições e prioridades conflitantes — para que a reunião semanal não cresça desordenadamente tentando absorver tudo.</text:p>
      <text:p text:style-name="Text_20_body">&gt; <text:span text:style-name="T1">Instruções — Como preencher</text:span> &gt; &gt; Use este modelo quando for necessária coordenação entre papéis. Mantenha o escopo de decisão apenas como Operacional e limite os participantes obrigatórios àqueles com iniciativas ativas.</text:p>
      <text:list text:style-name="L11">
        <text:list-item>
          <text:p text:style-name="P11"><text:span text:style-name="T1">Propósito:</text:span> Sincronizar o trabalho entre papéis e iniciativas; trazer à tona dependências e bloqueios; alinhar prioridades.</text:p>
        </text:list-item>
        <text:list-item>
          <text:p text:style-name="P11"><text:span text:style-name="T1">Escopo de decisão:</text:span> Apenas decisões operacionais.</text:p>
        </text:list-item>
        <text:list-item>
          <text:p text:style-name="P11"><text:span text:style-name="T1">Participantes obrigatórios:</text:span> <text:span text:style-name="T2">&lt;titulares de papéis com iniciativas ativas.&gt;</text:span></text:p>
        </text:list-item>
        <text:list-item>
          <text:p text:style-name="P11"><text:span text:style-name="T1">Participantes opcionais:</text:span> <text:span text:style-name="T2">&lt;todos os Membros Plenos são bem-vindos.&gt;</text:span></text:p>
        </text:list-item>
        <text:list-item>
          <text:p text:style-name="P11"><text:span text:style-name="T1">Cadência:</text:span> <text:span text:style-name="T2">&lt;mensal ou conforme necessário.&gt;</text:span></text:p>
        </text:list-item>
        <text:list-item>
          <text:p text:style-name="P11"><text:span text:style-name="T1">Limite de duração:</text:span> <text:span text:style-name="T2">&lt;ex.: 60 minutos.&gt;</text:span></text:p>
        </text:list-item>
        <text:list-item>
          <text:p text:style-name="P11"><text:span text:style-name="T1">Facilitação:</text:span> <text:span text:style-name="T2">&lt;facilitador(a); regra de substituição.&gt;</text:span></text:p>
        </text:list-item>
      </text:list>
      <text:h text:style-name="Heading_20_3" text:outline-level="3"><text:bookmark-start text:name="estrutura-da-pauta-2"/>Estrutura da Pauta<text:bookmark-end text:name="estrutura-da-pauta-2"/></text:h>
      <text:list text:style-name="L12">
        <text:list-item>
          <text:p text:style-name="P12"><text:span text:style-name="T1">Check-in</text:span> <text:span text:style-name="T2">&lt;duração&gt;</text:span></text:p>
        </text:list-item>
        <text:list-item>
          <text:p text:style-name="P12"><text:span text:style-name="T1">Atualizações de status das iniciativas</text:span> <text:span text:style-name="T2">&lt;duração&gt;</text:span></text:p>
        </text:list-item>
        <text:list-item>
          <text:p text:style-name="P12"><text:span text:style-name="T1">Bloqueios e dependências</text:span> <text:span text:style-name="T2">&lt;duração&gt;</text:span></text:p>
        </text:list-item>
        <text:list-item>
          <text:p text:style-name="P12"><text:span text:style-name="T1">Próximos passos</text:span> <text:span text:style-name="T2">&lt;duração&gt;</text:span></text:p>
        </text:list-item>
      </text:list>
      <text:h text:style-name="Heading_20_3" text:outline-level="3"><text:bookmark-start text:name="notas-e-registros-2"/>Notas e Registros<text:bookmark-end text:name="notas-e-registros-2"/></text:h>
      <text:list text:style-name="L13">
        <text:list-item>
          <text:p text:style-name="P13"><text:span text:style-name="T1">Data:</text:span></text:p>
        </text:list-item>
        <text:list-item>
          <text:p text:style-name="P13"><text:span text:style-name="T1">Facilitador(a):</text:span></text:p>
        </text:list-item>
        <text:list-item>
          <text:p text:style-name="P13"><text:span text:style-name="T1">Presentes:</text:span></text:p>
        </text:list-item>
        <text:list-item>
          <text:p text:style-name="P13"><text:span text:style-name="T1">Notas:</text:span></text:p>
        </text:list-item>
      </text:list>
      <text:p text:style-name="Horizontal_20_Line"/>
      <text:h text:style-name="Heading_20_2" text:outline-level="2"><text:bookmark-start text:name="tipo-de-reunião-reflexão-e-aprendizado"/>Tipo de Reunião: Reflexão e Aprendizado<text:bookmark-end text:name="tipo-de-reunião-reflexão-e-aprendizado"/></text:h>
      <text:p text:style-name="First_20_paragraph"><text:span text:style-name="T2">Cláusulas RCOS: </text:span><text:a xlink:type="simple" xlink:href="https://rcos.ecohubs.community/pt-br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rcos.ecohubs.community/pt-br/articles/rcos-core/v0-1/layer-5-operations-coordination#76-artifacts" office:name=""><text:span text:style-name="Definition"><text:span text:style-name="T2">7.6.4</text:span></text:span></text:a></text:p>
      <text:p text:style-name="Text_20_body">&gt; <text:span text:style-name="T1">Justificativa — Por que dar à reflexão seu próprio tipo de reunião</text:span> &gt; &gt; A reflexão que só acontece quando o tempo permite nunca acontece. Um tipo de reunião nomeado e com cadência definida abre espaço para olhar para trás — e impede que a retrospectiva seja espremida pela urgência operacional. Sem ela, o Registro de Aprendizado (Camada 6) fica vazio e o framework para de evoluir.</text:p>
      <text:p text:style-name="Text_20_body">&gt; <text:span text:style-name="T1">Instruções — Como preencher</text:span> &gt; &gt; Esta reunião revisa o período mais recente e alimenta insights no Registro de Aprendizado (Camada 6) e na fila de Propostas Futuras.</text:p>
      <text:list text:style-name="L14">
        <text:list-item>
          <text:p text:style-name="P14"><text:span text:style-name="T1">Propósito:</text:span> Revisar a experiência, identificar padrões, capturar aprendizados, devolver insights ao framework.</text:p>
        </text:list-item>
        <text:list-item>
          <text:p text:style-name="P14"><text:span text:style-name="T1">Escopo de decisão:</text:span> PODE gerar propostas de mudança; sem autoridade direta de decisão, salvo se especificado na Matriz de Decisão.</text:p>
        </text:list-item>
        <text:list-item>
          <text:p text:style-name="P14"><text:span text:style-name="T1">Participantes obrigatórios:</text:span> <text:span text:style-name="T2">&lt;todos os Membros Plenos convidados.&gt;</text:span></text:p>
        </text:list-item>
        <text:list-item>
          <text:p text:style-name="P14"><text:span text:style-name="T1">Cadência:</text:span> <text:span text:style-name="T2">&lt;trimestral.&gt;</text:span></text:p>
        </text:list-item>
        <text:list-item>
          <text:p text:style-name="P14"><text:span text:style-name="T1">Limite de duração:</text:span> <text:span text:style-name="T2">&lt;ex.: 90 minutos.&gt;</text:span></text:p>
        </text:list-item>
        <text:list-item>
          <text:p text:style-name="P14"><text:span text:style-name="T1">Facilitação:</text:span> <text:span text:style-name="T2">&lt;papel do facilitador.&gt;</text:span></text:p>
        </text:list-item>
      </text:list>
      <text:h text:style-name="Heading_20_3" text:outline-level="3"><text:bookmark-start text:name="estrutura-da-pauta-3"/>Estrutura da Pauta<text:bookmark-end text:name="estrutura-da-pauta-3"/></text:h>
      <text:list text:style-name="L15">
        <text:list-item>
          <text:p text:style-name="P15"><text:span text:style-name="T1">Check-in</text:span> <text:span text:style-name="T2">&lt;duração&gt;</text:span></text:p>
        </text:list-item>
        <text:list-item>
          <text:p text:style-name="P15"><text:span text:style-name="T1">Destaques do período revisado</text:span> <text:span text:style-name="T2">&lt;duração&gt;</text:span></text:p>
        </text:list-item>
        <text:list-item>
          <text:p text:style-name="P15"><text:span text:style-name="T1">O que funcionou bem</text:span> <text:span text:style-name="T2">&lt;duração&gt;</text:span></text:p>
        </text:list-item>
        <text:list-item>
          <text:p text:style-name="P15"><text:span text:style-name="T1">O que não funcionou / o que faríamos diferente</text:span> <text:span text:style-name="T2">&lt;duração; sem culpabilização, foco em padrões.&gt;</text:span></text:p>
        </text:list-item>
        <text:list-item>
          <text:p text:style-name="P15"><text:span text:style-name="T1">Aprendizados para levar adiante</text:span> <text:span text:style-name="T2">&lt;duração; identifique entradas do Registro de Aprendizado.&gt;</text:span></text:p>
        </text:list-item>
        <text:list-item>
          <text:p text:style-name="P15"><text:span text:style-name="T1">Atualizações no registro de aprendizado e propostas futuras</text:span> <text:span text:style-name="T2">&lt;duração.&gt;</text:span></text:p>
        </text:list-item>
        <text:list-item>
          <text:p text:style-name="P15"><text:span text:style-name="T1">Check-out</text:span> <text:span text:style-name="T2">&lt;duração&gt;</text:span></text:p>
        </text:list-item>
      </text:list>
      <text:h text:style-name="Heading_20_3" text:outline-level="3"><text:bookmark-start text:name="notas-e-registros-3"/>Notas e Registros<text:bookmark-end text:name="notas-e-registros-3"/></text:h>
      <text:list text:style-name="L16">
        <text:list-item>
          <text:p text:style-name="P16"><text:span text:style-name="T1">Data:</text:span></text:p>
        </text:list-item>
        <text:list-item>
          <text:p text:style-name="P16"><text:span text:style-name="T1">Facilitador(a):</text:span></text:p>
        </text:list-item>
        <text:list-item>
          <text:p text:style-name="P16"><text:span text:style-name="T1">Presentes:</text:span></text:p>
        </text:list-item>
        <text:list-item>
          <text:p text:style-name="P16"><text:span text:style-name="T1">Notas:</text:span></text:p>
        </text:list-item>
        <text:list-item>
          <text:p text:style-name="P16"><text:span text:style-name="T1">Entradas geradas no Registro de Aprendizado:</text:span> <text:span text:style-name="T2">&lt;lista ou </text:span>“<text:span text:style-name="T2">nenhuma</text:span>”<text:span text:style-name="T2">&gt;</text:span></text:p>
        </text:list-item>
        <text:list-item>
          <text:p text:style-name="P16"><text:span text:style-name="T1">Propostas futuras adicionadas:</text:span> <text:span text:style-name="T2">&lt;lista ou </text:span>“<text:span text:style-name="T2">nenhuma</text:span>”<text:span text:style-name="T2">&gt;</text:span></text:p>
        </text:list-item>
      </text:list>
      <text:p text:style-name="Horizontal_20_Line"/>
      <text:h text:style-name="Heading_20_2" text:outline-level="2"><text:bookmark-start text:name="tipo-de-reunião-tratamento-de-conflitos"/>Tipo de Reunião: Tratamento de Conflitos<text:bookmark-end text:name="tipo-de-reunião-tratamento-de-conflitos"/></text:h>
      <text:p text:style-name="First_20_paragraph"><text:span text:style-name="T2">Cláusulas RCOS: </text:span><text:a xlink:type="simple" xlink:href="https://rcos.ecohubs.community/pt-br/articles/rcos-core/v0-1/layer-5-operations-coordination#72-meeting-system" office:name=""><text:span text:style-name="Definition"><text:span text:style-name="T2">7.2.1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2</text:span></text:span></text:a><text:span text:style-name="T2">, </text:span><text:a xlink:type="simple" xlink:href="https://rcos.ecohubs.community/pt-br/articles/rcos-core/v0-1/layer-5-operations-coordination#72-meeting-system" office:name=""><text:span text:style-name="Definition"><text:span text:style-name="T2">7.2.3</text:span></text:span></text:a><text:span text:style-name="T2">, </text:span><text:a xlink:type="simple" xlink:href="https://rcos.ecohubs.community/pt-br/articles/rcos-core/v0-1/layer-5-operations-coordination#76-artifacts" office:name=""><text:span text:style-name="Definition"><text:span text:style-name="T2">7.6.4</text:span></text:span></text:a><text:span text:style-name="T2">; ver também Camada 4 — </text:span><text:a xlink:type="simple" xlink:href="https://rcos.ecohubs.community/pt-br/articles/rcos-core/v0-1/layer-4-conflict-repair-accountability#62-resolution-pathways" office:name=""><text:span text:style-name="Definition"><text:span text:style-name="T2">Escada de Resolução de Conflitos</text:span></text:span></text:a></text:p>
      <text:p text:style-name="Text_20_body">&gt; <text:span text:style-name="T1">Justificativa — Por que um tipo de reunião distinto para conflito</text:span> &gt; &gt; O trabalho com conflitos tem regras que outras reuniões não têm: confidencialidade, seleção do(a) Facilitador(a) que ignora a preferência das partes, proteções contra retaliação e registros restritos. Usar o modelo de Operações para uma sessão de conflito violaria silenciosamente todas elas. Um modelo dedicado torna o container diferente visível desde o primeiro minuto.</text:p>
      <text:p text:style-name="Text_20_body">&gt; <text:span text:style-name="T1">Instruções — Como preencher</text:span> &gt; &gt; Use este modelo apenas para sessões facilitadas sob os Passos 2–4 da Escada de Resolução de Conflitos. As regras de privacidade e de seleção do(a) Facilitador(a) são regidas pela Camada 4, não pela própria reunião.</text:p>
      <text:list text:style-name="L17">
        <text:list-item>
          <text:p text:style-name="P17"><text:span text:style-name="T1">Propósito:</text:span> Facilitar a resolução em um passo definido da escada (Passos 2–4 da Escada de Resolução de Conflitos).</text:p>
        </text:list-item>
        <text:list-item>
          <text:p text:style-name="P17"><text:span text:style-name="T1">Escopo de decisão:</text:span> Produz planos de reparo, acordos ou decisões de escalonamento; resultados vinculantes exigem a autoridade definida na Escada de Resolução de Conflitos e na Matriz de Decisão.</text:p>
        </text:list-item>
        <text:list-item>
          <text:p text:style-name="P17"><text:span text:style-name="T1">Participantes obrigatórios:</text:span> Partes do conflito; Facilitador(a) designado(a) (conforme regras de seleção da Escada de Resolução de Conflitos).</text:p>
        </text:list-item>
        <text:list-item>
          <text:p text:style-name="P17"><text:span text:style-name="T1">Participantes opcionais:</text:span> Uma pessoa de apoio, mediante consentimento mútuo por escrito de todas as partes.</text:p>
        </text:list-item>
        <text:list-item>
          <text:p text:style-name="P17"><text:span text:style-name="T1">Cadência:</text:span> Conforme necessário; acionada por abertura de caso.</text:p>
        </text:list-item>
        <text:list-item>
          <text:p text:style-name="P17"><text:span text:style-name="T1">Limite de duração:</text:span> <text:span text:style-name="T2">&lt;tipicamente 60–90 minutos; o(a) Facilitador(a) PODE estender.&gt;</text:span></text:p>
        </text:list-item>
        <text:list-item>
          <text:p text:style-name="P17"><text:span text:style-name="T1">Facilitação:</text:span> Selecionada conforme a Escada de Resolução de Conflitos (Camada 4) — não escolhida pelas próprias partes.</text:p>
        </text:list-item>
      </text:list>
      <text:p text:style-name="First_20_paragraph">&gt; <text:span text:style-name="T1">Nota sobre privacidade:</text:span> Os registros deste tipo de reunião estão sujeitos aos limites de privacidade e acesso à informação definidos na Escada de Resolução de Conflitos (Camada 4). Por padrão, não são publicados no registro geral de membros.</text:p>
      <text:h text:style-name="Heading_20_3" text:outline-level="3"><text:bookmark-start text:name="estrutura-da-pauta-4"/>Estrutura da Pauta<text:bookmark-end text:name="estrutura-da-pauta-4"/></text:h>
      <text:list text:style-name="L18">
        <text:list-item>
          <text:p text:style-name="P18"><text:span text:style-name="T1">Abertura e regras de convivência</text:span> <text:span text:style-name="T2">&lt;duração; consentimento, confidencialidade, não retaliação, direito de pausa.&gt;</text:span></text:p>
        </text:list-item>
        <text:list-item>
          <text:p text:style-name="P18"><text:span text:style-name="T1">Cada parte compartilha sua perspectiva</text:span> <text:span text:style-name="T2">&lt;sem interrupções; tempo igual.&gt;</text:span></text:p>
        </text:list-item>
        <text:list-item>
          <text:p text:style-name="P18"><text:span text:style-name="T1">Checagem de entendimento compartilhado</text:span> <text:span text:style-name="T2">&lt;duração.&gt;</text:span></text:p>
        </text:list-item>
        <text:list-item>
          <text:p text:style-name="P18"><text:span text:style-name="T1">Necessidades e pedidos</text:span> <text:span text:style-name="T2">&lt;duração.&gt;</text:span></text:p>
        </text:list-item>
        <text:list-item>
          <text:p text:style-name="P18"><text:span text:style-name="T1">Opções de reparo ou acordo</text:span> <text:span text:style-name="T2">&lt;duração.&gt;</text:span></text:p>
        </text:list-item>
        <text:list-item>
          <text:p text:style-name="P18"><text:span text:style-name="T1">Decisão ou próximo passo</text:span> <text:span text:style-name="T2">&lt;duração.&gt;</text:span></text:p>
        </text:list-item>
        <text:list-item>
          <text:p text:style-name="P18"><text:span text:style-name="T1">Documentação</text:span> <text:span text:style-name="T2">&lt;duração; registrar conforme regras de privacidade da Camada 4.&gt;</text:span></text:p>
        </text:list-item>
      </text:list>
      <text:h text:style-name="Heading_20_3" text:outline-level="3"><text:bookmark-start text:name="formato-do-registro"/>Formato do Registro<text:bookmark-end text:name="formato-do-registro"/></text:h>
      <text:p text:style-name="First_20_paragraph">&gt; Este registro é confidencial. O acesso é restrito conforme a Escada de Resolução de Conflitos (Camada 4).</text:p>
      <text:list text:style-name="L19">
        <text:list-item>
          <text:p text:style-name="P19"><text:span text:style-name="T1">Data:</text:span></text:p>
        </text:list-item>
        <text:list-item>
          <text:p text:style-name="P19"><text:span text:style-name="T1">Facilitador(a):</text:span></text:p>
        </text:list-item>
        <text:list-item>
          <text:p text:style-name="P19"><text:span text:style-name="T1">Partes presentes:</text:span></text:p>
        </text:list-item>
        <text:list-item>
          <text:p text:style-name="P19"><text:span text:style-name="T1">Passo da escada:</text:span></text:p>
        </text:list-item>
        <text:list-item>
          <text:p text:style-name="P19"><text:span text:style-name="T1">Classe do conflito:</text:span></text:p>
        </text:list-item>
        <text:list-item>
          <text:p text:style-name="P19"><text:span text:style-name="T1">Resultado:</text:span> <text:span text:style-name="T2">&lt;Acordo alcançado / Escalado para o próximo passo / Suspenso&gt;</text:span></text:p>
        </text:list-item>
        <text:list-item>
          <text:p text:style-name="P19"><text:span text:style-name="T1">Ações acordadas (se houver):</text:span></text:p>
        </text:list-item>
        <text:list-item>
          <text:p text:style-name="P19"><text:span text:style-name="T1">Destino do escalonamento (se aplicável):</text:span></text:p>
        </text:list-item>
        <text:list-item>
          <text:p text:style-name="P19"><text:span text:style-name="T1">Acesso:</text:span> Apenas partes e Facilitador(a); divulgado a Membros Plenos somente se escalado ao passo de governança.</text:p>
        </text:list-item>
      </text:list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20">
        <text:list-item>
          <text:p text:style-name="P20"><text:span text:style-name="T1">Adotado em:</text:span> &lt;AAAA-MM-DD&gt;</text:p>
        </text:list-item>
        <text:list-item>
          <text:p text:style-name="P20"><text:span text:style-name="T1">Tipo de decisão:</text:span> Estratégica</text:p>
        </text:list-item>
        <text:list-item>
          <text:p text:style-name="P20"><text:span text:style-name="T1">Versão:</text:span> &lt;versão&gt;</text:p>
        </text:list-item>
        <text:list-item>
          <text:p text:style-name="P20"><text:span text:style-name="T1">Registro de decisão:</text:span> &lt;link para o registro de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Modelos de Reunião</meta:user-defined>
  </office:meta>
</office:document-meta>
</file>