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istema Operacional de Comunidade Regenerativa</text:span></text:p>
      <text:h text:style-name="Heading_20_1" text:outline-level="1"><text:bookmark-start text:name="protocolo-de-responsabilização"/>Protocolo de Responsabilização<text:bookmark-end text:name="protocolo-de-responsabilização"/></text:h>
      <text:list text:style-name="L1">
        <text:list-item>
          <text:p text:style-name="P1"><text:span text:style-name="T1">Gerado em:</text:span> 2026-07-07</text:p>
        </text:list-item>
        <text:list-item>
          <text:p text:style-name="P1"><text:span text:style-name="T1">Fonte (versão mais recente):</text:span> <text:a xlink:type="simple" xlink:href="https://rcos.ecohubs.community/pt-br/articles/rcos-templates/layer-4/accountability-protocol" office:name=""><text:span text:style-name="Definition">https://rcos.ecohubs.community/pt-br/articles/rcos-templates/layer-4/accountability-protocol</text:span></text:a></text:p>
        </text:list-item>
        <text:list-item>
          <text:p text:style-name="P1"><text:span text:style-name="T1">Todos os modelos RCOS:</text:span> <text:a xlink:type="simple" xlink:href="https://rcos.ecohubs.community/pt-br/articles/rcos-templates" office:name=""><text:span text:style-name="Definition">https://rcos.ecohubs.community/pt-br/articles/rcos-templates</text:span></text:a></text:p>
        </text:list-item>
      </text:list>
      <text:p text:style-name="Horizontal_20_Line"/>
      <text:list text:style-name="L2">
        <text:list-item>
          <text:p text:style-name="P2"><text:span text:style-name="T1">Camada:</text:span> 4 — Conflito, Reparação e Responsabilização</text:p>
        </text:list-item>
        <text:list-item>
          <text:p text:style-name="P2"><text:span text:style-name="T1">Status:</text:span> Modelo — adapte para a sua comunidade</text:p>
        </text:list-item>
        <text:list-item>
          <text:p text:style-name="P2"><text:span text:style-name="T1">Referência RCOS:</text:span> <text:a xlink:type="simple" xlink:href="https://rcos.ecohubs.community/pt-br/articles/rcos-core/v0-1/layer-4-conflict-repair-accountability#64-sanctions-repair-and-separation" office:name=""><text:span text:style-name="Definition">§6.4</text:span></text:a>, <text:a xlink:type="simple" xlink:href="https://rcos.ecohubs.community/pt-br/articles/rcos-core/v0-1/layer-4-conflict-repair-accountability#65-artifacts" office:name=""><text:span text:style-name="Definition">§6.5</text:span></text:a></text:p>
        </text:list-item>
      </text:list>
      <text:p text:style-name="Horizontal_20_Line"/>
      <text:h text:style-name="Heading_20_2" text:outline-level="2"><text:bookmark-start text:name="gatilhos"/>Gatilhos<text:bookmark-end text:name="gatilhos"/></text:h>
      <text:p text:style-name="First_20_paragraph"><text:span text:style-name="T2">Cláusulas RCOS: </text:span><text:a xlink:type="simple" xlink:href="https://rcos.ecohubs.community/pt-br/articles/rcos-core/v0-1/layer-4-conflict-repair-accountability#64-sanctions-repair-and-separation" office:name=""><text:span text:style-name="Definition"><text:span text:style-name="T2">6.4.1</text:span></text:span></text:a><text:span text:style-name="T2">, </text:span><text:a xlink:type="simple" xlink:href="https://rcos.ecohubs.community/pt-br/articles/rcos-core/v0-1/layer-4-conflict-repair-accountability#65-artifacts" office:name=""><text:span text:style-name="Definition"><text:span text:style-name="T2">6.5.4</text:span></text:span></text:a></text:p>
      <text:p text:style-name="Text_20_body">&gt; <text:span text:style-name="T1">Justificativa — Por que enumerar o que inicia uma verificação de responsabilização</text:span> &gt; &gt; Se verificações de responsabilização só acontecem quando alguém se sente forte o suficiente para insistir, elas se tornam políticas. Nomear os gatilhos exatos — inatividade, descumprimento, violação de invariante, encaminhamento — significa que o processo começa a partir de uma condição que qualquer pessoa pode verificar, e não de um julgamento sobre uma pessoa.</text:p>
      <text:p text:style-name="Text_20_body">&gt; <text:span text:style-name="T1">Instruções — Como preencher</text:span> &gt; &gt; Liste os gatilhos específicos e verificáveis que iniciam uma verificação de responsabilização. Cada gatilho deve ser observável a partir de registros ou de um encaminhamento direto.</text:p>
      <text:p text:style-name="Text_20_body">Uma verificação de responsabilização é iniciada quando:</text:p>
      <text:list text:style-name="L3">
        <text:list-item>
          <text:p text:style-name="P3"><text:span text:style-name="T2">&lt;Um membro não fez uma contribuição reconhecida por X meses consecutivos.&gt;</text:span></text:p>
        </text:list-item>
        <text:list-item>
          <text:p text:style-name="P3"><text:span text:style-name="T2">&lt;Um membro descumpriu uma obrigação do Acordo de Membresia.&gt;</text:span></text:p>
        </text:list-item>
        <text:list-item>
          <text:p text:style-name="P3"><text:span text:style-name="T2">&lt;Um membro violou uma restrição ou invariante de identidade da Camada 0.&gt;</text:span></text:p>
        </text:list-item>
        <text:list-item>
          <text:p text:style-name="P3"><text:span text:style-name="T2">&lt;É feito um encaminhamento a partir da Escada de Resolução de Conflitos (Etapa 3 ou superior).&gt;</text:span></text:p>
        </text:list-item>
      </text:list>
      <text:h text:style-name="Heading_20_2" text:outline-level="2"><text:bookmark-start text:name="investigação-e-revisão"/>Investigação e Revisão<text:bookmark-end text:name="investigação-e-revisão"/></text:h>
      <text:p text:style-name="First_20_paragraph"><text:span text:style-name="T2">Cláusulas RCOS: </text:span><text:a xlink:type="simple" xlink:href="https://rcos.ecohubs.community/pt-br/articles/rcos-core/v0-1/layer-4-conflict-repair-accountability#64-sanctions-repair-and-separation" office:name=""><text:span text:style-name="Definition"><text:span text:style-name="T2">6.4.2</text:span></text:span></text:a><text:span text:style-name="T2">, </text:span><text:a xlink:type="simple" xlink:href="https://rcos.ecohubs.community/pt-br/articles/rcos-core/v0-1/layer-4-conflict-repair-accountability#64-sanctions-repair-and-separation" office:name=""><text:span text:style-name="Definition"><text:span text:style-name="T2">6.4.3</text:span></text:span></text:a><text:span text:style-name="T2">, </text:span><text:a xlink:type="simple" xlink:href="https://rcos.ecohubs.community/pt-br/articles/rcos-core/v0-1/layer-4-conflict-repair-accountability#64-sanctions-repair-and-separation" office:name=""><text:span text:style-name="Definition"><text:span text:style-name="T2">6.4.6</text:span></text:span></text:a><text:span text:style-name="T2">, </text:span><text:a xlink:type="simple" xlink:href="https://rcos.ecohubs.community/pt-br/articles/rcos-core/v0-1/layer-4-conflict-repair-accountability#65-artifacts" office:name=""><text:span text:style-name="Definition"><text:span text:style-name="T2">6.5.4</text:span></text:span></text:a></text:p>
      <text:p text:style-name="Text_20_body">&gt; <text:span text:style-name="T1">Justificativa — Por que graduar a resposta pela gravidade</text:span> &gt; &gt; Tratar uma contribuição não realizada da mesma forma que uma violação de invariante ou esmaga casos menores com processos pesados ou deixa casos sérios escaparem por uma conversa privada. Caminhos graduados — verificação leve, notificação escrita média, escalonamento direto para descumprimentos sérios — combinam o peso da resposta com o peso do descumprimento e mantêm a reparação como padrão onde a reparação ainda é possível.</text:p>
      <text:p text:style-name="Text_20_body">&gt; <text:span text:style-name="T1">Instruções — Como preencher</text:span> &gt; &gt; Defina caminhos leve (inatividade), médio (descumprimento de obrigação) e sério (violação de invariante, segurança). Indique quem inicia, a janela de resposta e a rota de escalonamento para cada um.</text:p>
      <text:p text:style-name="Text_20_body">&gt; <text:span text:style-name="T1">Orientação sobre a gravidade do descumprimento:</text:span> <text:span text:style-name="T2">&lt;médio = descumprimento de uma obrigação do Acordo de Membresia que não ameaça a segurança dos membros ou a integridade da comunidade; sério = violação de invariante da Camada 0, preocupação crível com segurança, conduta persistente de má-fé.&gt;</text:span></text:p>
      <text:list text:style-name="L4">
        <text:list-item>
          <text:p text:style-name="P4"><text:span text:style-name="T1">Inatividade (descumprimento leve):</text:span> <text:span text:style-name="T2">&lt;quem contata o membro; janela de resposta; caminhos de desfecho.&gt;</text:span></text:p>
        </text:list-item>
        <text:list-item>
          <text:p text:style-name="P4"><text:span text:style-name="T1">Descumprimento de obrigação (médio):</text:span> <text:span text:style-name="T2">&lt;notificação escrita; janela de resposta; caminhos de resolução / escalonamento.&gt;</text:span></text:p>
        </text:list-item>
        <text:list-item>
          <text:p text:style-name="P4"><text:span text:style-name="T1">Descumprimento sério / violação de invariante:</text:span> <text:span text:style-name="T2">&lt;escalonamento direto para a etapa apropriada da Escada de Resolução de Conflitos.&gt;</text:span></text:p>
        </text:list-item>
      </text:list>
      <text:h text:style-name="Heading_20_2" text:outline-level="2"><text:bookmark-start text:name="garantias-de-devido-processo"/>Garantias de Devido Processo<text:bookmark-end text:name="garantias-de-devido-processo"/></text:h>
      <text:p text:style-name="First_20_paragraph"><text:span text:style-name="T2">Cláusulas RCOS: </text:span><text:a xlink:type="simple" xlink:href="https://rcos.ecohubs.community/pt-br/articles/rcos-core/v0-1/layer-4-conflict-repair-accountability#64-sanctions-repair-and-separation" office:name=""><text:span text:style-name="Definition"><text:span text:style-name="T2">6.4.2</text:span></text:span></text:a><text:span text:style-name="T2">, </text:span><text:a xlink:type="simple" xlink:href="https://rcos.ecohubs.community/pt-br/articles/rcos-core/v0-1/layer-4-conflict-repair-accountability#64-sanctions-repair-and-separation" office:name=""><text:span text:style-name="Definition"><text:span text:style-name="T2">6.4.4</text:span></text:span></text:a><text:span text:style-name="T2">, </text:span><text:a xlink:type="simple" xlink:href="https://rcos.ecohubs.community/pt-br/articles/rcos-core/v0-1/layer-4-conflict-repair-accountability#65-artifacts" office:name=""><text:span text:style-name="Definition"><text:span text:style-name="T2">6.5.4</text:span></text:span></text:a></text:p>
      <text:p text:style-name="Text_20_body">&gt; <text:span text:style-name="T1">Justificativa — Por que detalhar os direitos de notificação, resposta e recurso</text:span> &gt; &gt; Responsabilização sem devido processo é apenas punição com papelada. Um membro diante de uma sanção precisa conhecer a preocupação, ter tempo real para responder e ter um lugar para recorrer — caso contrário, a palavra do órgão decisório é final por padrão, o que concentra poder exatamente onde ele não deveria se concentrar.</text:p>
      <text:p text:style-name="Text_20_body">&gt; <text:span text:style-name="T1">Instruções — Como preencher</text:span> &gt; &gt; Indique o direito à notificação escrita, uma janela mínima de resposta e um caminho explícito de recurso aos Membros Plenos.</text:p>
      <text:list text:style-name="L5">
        <text:list-item>
          <text:p text:style-name="P5"><text:span text:style-name="T1">Direito à notificação:</text:span> <text:span text:style-name="T2">&lt;o membro é notificado por escrito sobre a preocupação antes de qualquer revisão ou sanção ter início.&gt;</text:span></text:p>
        </text:list-item>
        <text:list-item>
          <text:p text:style-name="P5"><text:span text:style-name="T1">Direito à resposta:</text:span> <text:span text:style-name="T2">&lt;janela mínima de resposta — por exemplo, 30 dias.&gt;</text:span></text:p>
        </text:list-item>
        <text:list-item>
          <text:p text:style-name="P5"><text:span text:style-name="T1">Direito a recurso:</text:span> <text:span text:style-name="T2">&lt;qualquer decisão pode ser objeto de recurso por meio do processo de governança (voto Estratégico).&gt;</text:span></text:p>
        </text:list-item>
      </text:list>
      <text:h text:style-name="Heading_20_2" text:outline-level="2"><text:bookmark-start text:name="proteções-antirretaliação"/>Proteções Antirretaliação<text:bookmark-end text:name="proteções-antirretaliação"/></text:h>
      <text:p text:style-name="First_20_paragraph"><text:span text:style-name="T2">Cláusulas RCOS: </text:span><text:a xlink:type="simple" xlink:href="https://rcos.ecohubs.community/pt-br/articles/rcos-core/v0-1/layer-4-conflict-repair-accountability#63-safeguards" office:name=""><text:span text:style-name="Definition"><text:span text:style-name="T2">6.3.2</text:span></text:span></text:a></text:p>
      <text:p text:style-name="Text_20_body">&gt; <text:span text:style-name="T1">Justificativa — Por que proteger explicitamente os participantes</text:span> &gt; &gt; Se levantar uma preocupação ou prestar informação pode custar a um membro posição, relacionamentos ou acesso, as pessoas vão se calar e o sistema de responsabilização desmorona na prática. Nomear a retaliação como, ela própria, um gatilho torna o custo da supressão maior do que o custo do relato.</text:p>
      <text:p text:style-name="Text_20_body">&gt; <text:span text:style-name="T1">Instruções — Como preencher</text:span> &gt; &gt; Indique que a retaliação contra qualquer membro que levante, participe ou preste informação a um processo de responsabilização é, ela própria, um gatilho de responsabilização.</text:p>
      <text:p text:style-name="Text_20_body"><text:span text:style-name="T2">&lt;A retaliação contra um membro por participar de qualquer parte deste processo é, ela própria, um gatilho de responsabilização.&gt;</text:span></text:p>
      <text:h text:style-name="Heading_20_2" text:outline-level="2"><text:bookmark-start text:name="opções-de-sanção-e-reparação"/>Opções de Sanção e Reparação<text:bookmark-end text:name="opções-de-sanção-e-reparação"/></text:h>
      <text:p text:style-name="First_20_paragraph"><text:span text:style-name="T2">Cláusulas RCOS: </text:span><text:a xlink:type="simple" xlink:href="https://rcos.ecohubs.community/pt-br/articles/rcos-core/v0-1/layer-4-conflict-repair-accountability#64-sanctions-repair-and-separation" office:name=""><text:span text:style-name="Definition"><text:span text:style-name="T2">6.4.1</text:span></text:span></text:a><text:span text:style-name="T2">, </text:span><text:a xlink:type="simple" xlink:href="https://rcos.ecohubs.community/pt-br/articles/rcos-core/v0-1/layer-4-conflict-repair-accountability#64-sanctions-repair-and-separation" office:name=""><text:span text:style-name="Definition"><text:span text:style-name="T2">6.4.2</text:span></text:span></text:a><text:span text:style-name="T2">, </text:span><text:a xlink:type="simple" xlink:href="https://rcos.ecohubs.community/pt-br/articles/rcos-core/v0-1/layer-4-conflict-repair-accountability#64-sanctions-repair-and-separation" office:name=""><text:span text:style-name="Definition"><text:span text:style-name="T2">6.4.3</text:span></text:span></text:a><text:span text:style-name="T2">, </text:span><text:a xlink:type="simple" xlink:href="https://rcos.ecohubs.community/pt-br/articles/rcos-core/v0-1/layer-4-conflict-repair-accountability#64-sanctions-repair-and-separation" office:name=""><text:span text:style-name="Definition"><text:span text:style-name="T2">6.4.5</text:span></text:span></text:a><text:span text:style-name="T2">, </text:span><text:a xlink:type="simple" xlink:href="https://rcos.ecohubs.community/pt-br/articles/rcos-core/v0-1/layer-4-conflict-repair-accountability#64-sanctions-repair-and-separation" office:name=""><text:span text:style-name="Definition"><text:span text:style-name="T2">6.4.6</text:span></text:span></text:a><text:span text:style-name="T2">, </text:span><text:a xlink:type="simple" xlink:href="https://rcos.ecohubs.community/pt-br/articles/rcos-core/v0-1/layer-4-conflict-repair-accountability#65-artifacts" office:name=""><text:span text:style-name="Definition"><text:span text:style-name="T2">6.5.4</text:span></text:span></text:a></text:p>
      <text:p text:style-name="Text_20_body">&gt; <text:span text:style-name="T1">Justificativa — Por que pré-definir o menu de sanções</text:span> &gt; &gt; Sanções inventadas no meio do processo refletem quem fala mais alto na sala, não o que o descumprimento merece. Um menu fixo — com pré-condições, órgão autorizado e caminho de recurso para cada uma — mantém as respostas proporcionais, evita que a exclusão informal vire a punição padrão e torna óbvio quando uma sanção está fora do escopo do órgão que a aplica.</text:p>
      <text:p text:style-name="Text_20_body">&gt; <text:span text:style-name="T1">Instruções — Como preencher</text:span> &gt; &gt; Para cada tipo de sanção, defina as pré-condições, o órgão autorizado e o caminho de recurso. Respostas orientadas à reparação devem ser o padrão; as punitivas reservadas para descumprimentos críticos à segurança ou não resolvidos.</text:p>
      <text:p text:style-name="Text_20_body">&gt; Respostas orientadas à reparação são preferidas em relação às punitivas, exceto em casos críticos à segurança. &gt; As sanções DEVEM ser proporcionais, com prazo definido quando aplicável, documentadas, e nunca aplicadas por meio de exclusão informal ou pressão social.</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Tipo</text:p>
            </table:table-cell>
            <table:table-cell table:style-name="TableHeaderRowCell" office:value-type="string">
              <text:p text:style-name="Table_20_Heading">Pré-condições</text:p>
            </table:table-cell>
            <table:table-cell table:style-name="TableHeaderRowCell" office:value-type="string">
              <text:p text:style-name="Table_20_Heading">Órgão autorizado</text:p>
            </table:table-cell>
            <table:table-cell table:style-name="TableHeaderRowCell" office:value-type="string">
              <text:p text:style-name="Table_20_Heading">Recorrível?</text:p>
            </table:table-cell>
          </table:table-row>
        </table:table-header-rows>
        <table:table-row>
          <table:table-cell table:style-name="TableRowCell" office:value-type="string">
            <text:p text:style-name="Table_20_Contents"><text:span text:style-name="T2">&lt;Verificação privada / lembrete&gt;</text:span></text:p>
          </table:table-cell>
          <table:table-cell table:style-name="TableRowCell" office:value-type="string">
            <text:p text:style-name="Table_20_Contents"><text:span text:style-name="T2">&lt;inatividade ou descumprimento menor&gt;</text:span></text:p>
          </table:table-cell>
          <table:table-cell table:style-name="TableRowCell" office:value-type="string">
            <text:p text:style-name="Table_20_Contents"><text:span text:style-name="T2">&lt;papel&gt;</text:span></text:p>
          </table:table-cell>
          <table:table-cell table:style-name="TableRowCell" office:value-type="string">
            <text:p text:style-name="Table_20_Contents"><text:span text:style-name="T2">&lt;sim&gt;</text:span></text:p>
          </table:table-cell>
        </table:table-row>
        <table:table-row>
          <table:table-cell table:style-name="TableRowCell" office:value-type="string">
            <text:p text:style-name="Table_20_Contents"><text:span text:style-name="T2">&lt;Advertência escrita&gt;</text:span></text:p>
          </table:table-cell>
          <table:table-cell table:style-name="TableRowCell" office:value-type="string">
            <text:p text:style-name="Table_20_Contents"><text:span text:style-name="T2">&lt;descumprimento de obrigação não resolvido após verificação&gt;</text:span></text:p>
          </table:table-cell>
          <table:table-cell table:style-name="TableRowCell" office:value-type="string">
            <text:p text:style-name="Table_20_Contents"><text:span text:style-name="T2">&lt;papel&gt;</text:span></text:p>
          </table:table-cell>
          <table:table-cell table:style-name="TableRowCell" office:value-type="string">
            <text:p text:style-name="Table_20_Contents"><text:span text:style-name="T2">&lt;sim&gt;</text:span></text:p>
          </table:table-cell>
        </table:table-row>
        <table:table-row>
          <table:table-cell table:style-name="TableRowCell" office:value-type="string">
            <text:p text:style-name="Table_20_Contents"><text:span text:style-name="T2">&lt;Restrição temporária de acesso&gt;</text:span></text:p>
          </table:table-cell>
          <table:table-cell table:style-name="TableRowCell" office:value-type="string">
            <text:p text:style-name="Table_20_Contents"><text:span text:style-name="T2">&lt;situação crítica à segurança; janela de revisão&gt;</text:span></text:p>
          </table:table-cell>
          <table:table-cell table:style-name="TableRowCell" office:value-type="string">
            <text:p text:style-name="Table_20_Contents"><text:span text:style-name="T2">&lt;papel&gt;</text:span></text:p>
          </table:table-cell>
          <table:table-cell table:style-name="TableRowCell" office:value-type="string">
            <text:p text:style-name="Table_20_Contents"><text:span text:style-name="T2">&lt;sim&gt;</text:span></text:p>
          </table:table-cell>
        </table:table-row>
        <table:table-row>
          <table:table-cell table:style-name="TableRowCell" office:value-type="string">
            <text:p text:style-name="Table_20_Contents"><text:span text:style-name="T2">&lt;Saída forçada&gt;</text:span></text:p>
          </table:table-cell>
          <table:table-cell table:style-name="TableRowCell" office:value-type="string">
            <text:p text:style-name="Table_20_Contents"><text:span text:style-name="T2">&lt;descumprimento sério ou não resolvido, ou decisão dos Membros Plenos&gt;</text:span></text:p>
          </table:table-cell>
          <table:table-cell table:style-name="TableRowCell" office:value-type="string">
            <text:p text:style-name="Table_20_Contents"><text:span text:style-name="T2">&lt;Membros Plenos&gt;</text:span></text:p>
          </table:table-cell>
          <table:table-cell table:style-name="TableRowCell" office:value-type="string">
            <text:p text:style-name="Table_20_Contents"><text:span text:style-name="T2">&lt;sim — nova votação&gt;</text:span></text:p>
          </table:table-cell>
        </table:table-row>
      </table:table>
      <text:h text:style-name="Heading_20_2" text:outline-level="2"><text:bookmark-start text:name="condições-para-restauração-de-direitos"/>Condições para Restauração de Direitos<text:bookmark-end text:name="condições-para-restauração-de-direitos"/></text:h>
      <text:p text:style-name="First_20_paragraph"><text:span text:style-name="T2">Cláusulas RCOS: </text:span><text:a xlink:type="simple" xlink:href="https://rcos.ecohubs.community/pt-br/articles/rcos-core/v0-1/layer-4-conflict-repair-accountability#64-sanctions-repair-and-separation" office:name=""><text:span text:style-name="Definition"><text:span text:style-name="T2">6.4.4</text:span></text:span></text:a></text:p>
      <text:p text:style-name="Text_20_body">&gt; <text:span text:style-name="T1">Justificativa — Por que tornar explícitas as condições de restauração</text:span> &gt; &gt; Se não há um caminho de volta definido, toda sanção se torna efetivamente permanente e toda saída se torna uma sentença vitalícia. Condições explícitas de restauração sinalizam que a responsabilização é sobre reparação onde a reparação é possível, e impedem o controle de acesso ad hoc sobre se alguém é “realmente” bem-vindo de volta.</text:p>
      <text:p text:style-name="Text_20_body">&gt; <text:span text:style-name="T1">Instruções — Como preencher</text:span> &gt; &gt; Para cada classe de sanção, indique o caminho para a restauração de direitos — nova candidatura após saída voluntária, bloqueio de nova candidatura após saída forçada, restauração após restrição temporária.</text:p>
      <text:list text:style-name="L6">
        <text:list-item>
          <text:p text:style-name="P6"><text:span text:style-name="T1">Após saída voluntária:</text:span> <text:span text:style-name="T2">&lt;nova candidatura via Protocolo de Integração; sem restauração automática.&gt;</text:span></text:p>
        </text:list-item>
        <text:list-item>
          <text:p text:style-name="P6"><text:span text:style-name="T1">Após saída forçada:</text:span> <text:span text:style-name="T2">&lt;bloqueio mínimo de nova candidatura; aplica-se o processo padrão de admissão.&gt;</text:span></text:p>
        </text:list-item>
        <text:list-item>
          <text:p text:style-name="P6"><text:span text:style-name="T1">Após restrição temporária de acesso:</text:span> <text:span text:style-name="T2">&lt;direitos restaurados mediante confirmação de resolução dentro da janela de revisão.&gt;</text:span></text:p>
        </text:list-item>
      </text:list>
      <text:h text:style-name="Heading_20_2" text:outline-level="2"><text:bookmark-start text:name="coordenação-com-a-camada-1"/>Coordenação com a Camada 1<text:bookmark-end text:name="coordenação-com-a-camada-1"/></text:h>
      <text:p text:style-name="First_20_paragraph"><text:span text:style-name="T2">Cláusulas RCOS: </text:span><text:a xlink:type="simple" xlink:href="https://rcos.ecohubs.community/pt-br/articles/rcos-core/v0-1/layer-4-conflict-repair-accountability#64-sanctions-repair-and-separation" office:name=""><text:span text:style-name="Definition"><text:span text:style-name="T2">6.4.4</text:span></text:span></text:a></text:p>
      <text:p text:style-name="Text_20_body">&gt; <text:span text:style-name="T1">Justificativa — Por que vincular isto ao Protocolo de Saída e Separação</text:span> &gt; &gt; As regras de saída vivem na Camada 1 por um motivo — elas governam quem é e quem não é membro. Se ações de responsabilização criassem seu próprio caminho paralelo de saída, haveria dois conjuntos de regras, dois conjuntos de registros e uma brecha para pular o devido processo. Um único protocolo canônico de saída fecha essa brecha.</text:p>
      <text:p text:style-name="Text_20_body">&gt; <text:span text:style-name="T1">Instruções — Como preencher</text:span> &gt; &gt; Indique que todas as saídas forçadas e restrições temporárias de acesso seguem o Protocolo de Saída e Separação (Camada 1), e esclareça que uma restrição temporária não constitui saída.</text:p>
      <text:p text:style-name="Text_20_body"><text:span text:style-name="T2">&lt;Todas as saídas forçadas e restrições temporárias de acesso seguem o Protocolo de Saída e Separação (Camada 1). Uma restrição temporária de acesso não constitui saída e não aciona o bloqueio de nova candidatura, a menos que uma saída forçada seja subsequentemente votada pelos Membros Plenos.&gt;</text:span></text:p>
      <text:p text:style-name="Horizontal_20_Line"/>
      <text:h text:style-name="Heading_20_2" text:outline-level="2"><text:bookmark-start text:name="registro-de-ratificação"/>Registro de Ratificação<text:bookmark-end text:name="registro-de-ratificação"/></text:h>
      <text:list text:style-name="L7">
        <text:list-item>
          <text:p text:style-name="P7"><text:span text:style-name="T1">Adotado em:</text:span> &lt;AAAA-MM-DD&gt;</text:p>
        </text:list-item>
        <text:list-item>
          <text:p text:style-name="P7"><text:span text:style-name="T1">Tipo de decisão:</text:span> Estratégica</text:p>
        </text:list-item>
        <text:list-item>
          <text:p text:style-name="P7"><text:span text:style-name="T1">Versão:</text:span> &lt;versão&gt;</text:p>
        </text:list-item>
        <text:list-item>
          <text:p text:style-name="P7"><text:span text:style-name="T1">Registro da decisão:</text:span> &lt;link para o registro da decisão&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7-07T15:16:03Z</meta:creation-date>
    <dc:date>2026-07-07T15:16:03Z</dc:date>
    <meta:user-defined meta:name="title-meta" meta:value-type="string">Protocolo de Responsabilização</meta:user-defined>
  </office:meta>
</office:document-meta>
</file>