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able_20_Heading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ext_20_body" style:list-style-name="L3">
      <style:paragraph-properties fo:margin-top="0in" fo:margin-bottom="0in"/>
    </style:style>
    <style:style style:name="P6" style:family="paragraph" style:parent-style-name="Text_20_body" style:list-style-name="L4">
      <style:paragraph-properties fo:margin-top="0in" fo:margin-bottom="0in"/>
    </style:style>
    <style:style style:name="P7" style:family="paragraph" style:parent-style-name="Text_20_body" style:list-style-name="L5">
      <style:paragraph-properties fo:margin-top="0in" fo:margin-bottom="0in"/>
    </style:style>
    <style:style style:name="P8" style:family="paragraph" style:parent-style-name="Text_20_body" style:list-style-name="L6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ext_20_body"><draw:frame draw:name="img1" svg:width="0.66667in" svg:height="0.6666666666666666in"><draw:image xlink:href="Pictures/0.png" xlink:type="simple" xlink:show="embed" xlink:actuate="onLoad"/></draw:frame> <text:span text:style-name="T1">RCOS — Sistema Operacional de Comunidade Regenerativa</text:span></text:p>
      <text:h text:style-name="Heading_20_1" text:outline-level="1"><text:bookmark-start text:name="regulamento-da-tesouraria"/>Regulamento da Tesouraria<text:bookmark-end text:name="regulamento-da-tesouraria"/></text:h>
      <text:list text:style-name="L1">
        <text:list-item>
          <text:p text:style-name="P1"><text:span text:style-name="T1">Gerado em:</text:span> 2026-07-07</text:p>
        </text:list-item>
        <text:list-item>
          <text:p text:style-name="P1"><text:span text:style-name="T1">Fonte (versão mais recente):</text:span> <text:a xlink:type="simple" xlink:href="https://rcos.ecohubs.community/pt-br/articles/rcos-templates/layer-3/treasury-ruleset" office:name=""><text:span text:style-name="Definition">https://rcos.ecohubs.community/pt-br/articles/rcos-templates/layer-3/treasury-ruleset</text:span></text:a></text:p>
        </text:list-item>
        <text:list-item>
          <text:p text:style-name="P1"><text:span text:style-name="T1">Todos os modelos RCOS:</text:span> <text:a xlink:type="simple" xlink:href="https://rcos.ecohubs.community/pt-br/articles/rcos-templates" office:name=""><text:span text:style-name="Definition">https://rcos.ecohubs.community/pt-br/articles/rcos-templates</text:span></text:a></text:p>
        </text:list-item>
      </text:list>
      <text:p text:style-name="Horizontal_20_Line"/>
      <text:list text:style-name="L2">
        <text:list-item>
          <text:p text:style-name="P2"><text:span text:style-name="T1">Camada:</text:span> 3 — Sistema Econômico e de Recursos</text:p>
        </text:list-item>
        <text:list-item>
          <text:p text:style-name="P2"><text:span text:style-name="T1">Status:</text:span> Modelo — adapte para a sua comunidade</text:p>
        </text:list-item>
        <text:list-item>
          <text:p text:style-name="P2"><text:span text:style-name="T1">Referência RCOS:</text:span> <text:a xlink:type="simple" xlink:href="https://rcos.ecohubs.community/pt-br/articles/rcos-core/v0-1/layer-3-economic-resource-system#53-treasury-management" office:name=""><text:span text:style-name="Definition">§5.3</text:span></text:a>, <text:a xlink:type="simple" xlink:href="https://rcos.ecohubs.community/pt-br/articles/rcos-core/v0-1/layer-3-economic-resource-system#55-artifacts" office:name=""><text:span text:style-name="Definition">§5.5</text:span></text:a></text:p>
        </text:list-item>
      </text:list>
      <text:p text:style-name="Horizontal_20_Line"/>
      <text:h text:style-name="Heading_20_2" text:outline-level="2"><text:bookmark-start text:name="escopo-da-tesouraria"/>Escopo da Tesouraria<text:bookmark-end text:name="escopo-da-tesouraria"/></text:h>
      <text:p text:style-name="First_20_paragraph"><text:span text:style-name="T2">Cláusulas RCOS: </text:span><text:a xlink:type="simple" xlink:href="https://rcos.ecohubs.community/pt-br/articles/rcos-core/v0-1/layer-3-economic-resource-system#53-treasury-management" office:name=""><text:span text:style-name="Definition"><text:span text:style-name="T2">5.3.1</text:span></text:span></text:a><text:span text:style-name="T2">, </text:span><text:a xlink:type="simple" xlink:href="https://rcos.ecohubs.community/pt-br/articles/rcos-core/v0-1/layer-3-economic-resource-system#55-artifacts" office:name=""><text:span text:style-name="Definition"><text:span text:style-name="T2">5.5.4</text:span></text:span></text:a></text:p>
      <text:p text:style-name="Text_20_body">&gt; <text:span text:style-name="T1">Justificativa — Por que traçar um limite rígido em torno dos fundos da tesouraria</text:span> &gt; &gt; Sem um limite explícito, qualquer dinheiro que circule perto da comunidade — o cartão pessoal de uma fundadora, uma conta paralela, um fundo informal de reembolsos — pode acabar sendo tratado como dinheiro comunitário, com todas as obrigações que isso implica. Nomear exatamente quais contas são da tesouraria e quais não são protege tanto a comunidade quanto as pessoas que pagam do próprio bolso.</text:p>
      <text:p text:style-name="Text_20_body">&gt; <text:span text:style-name="T1">Instruções — Como preencher esta seção</text:span> &gt; &gt; Nomeie cada conta que faz parte da tesouraria (carteira, conta bancária, etc.) e declare explicitamente que fundos pessoais usados informalmente não são da tesouraria e não geram nenhuma obrigação para a comunidade.</text:p>
      <text:p text:style-name="Text_20_body"><text:span text:style-name="T2">&lt;Defina quais contas são a tesouraria da comunidade — endereços específicos de carteira, contas bancárias, etc. Declare que qualquer nova conta de tesouraria DEVE ser declarada e aprovada por uma decisão Estratégica antes de receber recursos. Declare que fundos pessoais usados para cobrir custos operacionais não são da tesouraria e não geram nenhum direito de reembolso pela comunidade.&gt;</text:span></text:p>
      <text:h text:style-name="Heading_20_2" text:outline-level="2"><text:bookmark-start text:name="fontes-de-receita"/>Fontes de Receita<text:bookmark-end text:name="fontes-de-receita"/></text:h>
      <text:p text:style-name="First_20_paragraph"><text:span text:style-name="T2">Cláusulas RCOS: </text:span><text:a xlink:type="simple" xlink:href="https://rcos.ecohubs.community/pt-br/articles/rcos-core/v0-1/layer-3-economic-resource-system#53-treasury-management" office:name=""><text:span text:style-name="Definition"><text:span text:style-name="T2">5.3.2</text:span></text:span></text:a></text:p>
      <text:p text:style-name="Text_20_body">&gt; <text:span text:style-name="T1">Justificativa — Por que canalizar toda receita por uma única lista declarada</text:span> &gt; &gt; Toda fonte de receita carrega amarras — exigências de prestação de contas, expectativas, riscos de dependência. Se canais de receita podem se abrir informalmente, essas amarras se conectam antes que a comunidade tenha tido a chance de avaliá-las. Uma única lista declarada, alterada apenas por decisões Estratégicas, mantém as obrigações da comunidade sob seu próprio controle.</text:p>
      <text:p text:style-name="Text_20_body">&gt; <text:span text:style-name="T1">Instruções — Como preencher esta seção</text:span> &gt; &gt; Nomeie cada fonte de receita que a comunidade tem atualmente e faça referência ao Protocolo de Economia Interna para a regra de que qualquer novo canal de receita requer uma decisão Estratégica.</text:p>
      <text:p text:style-name="Text_20_body"><text:span text:style-name="T2">&lt;Liste as fontes de receita atuais, ou declare que não há nenhuma. Faça referência à seção Interfaces de Receita Externa no Protocolo de Economia Interna.&gt;</text:span></text:p>
      <text:h text:style-name="Heading_20_2" text:outline-level="2"><text:bookmark-start text:name="autoridade-de-gastos"/>Autoridade de Gastos<text:bookmark-end text:name="autoridade-de-gastos"/></text:h>
      <text:p text:style-name="First_20_paragraph"><text:span text:style-name="T2">Cláusulas RCOS: </text:span><text:a xlink:type="simple" xlink:href="https://rcos.ecohubs.community/pt-br/articles/rcos-core/v0-1/layer-3-economic-resource-system#53-treasury-management" office:name=""><text:span text:style-name="Definition"><text:span text:style-name="T2">5.3.3</text:span></text:span></text:a><text:span text:style-name="T2">, </text:span><text:a xlink:type="simple" xlink:href="https://rcos.ecohubs.community/pt-br/articles/rcos-core/v0-1/layer-3-economic-resource-system#57-explicitness-rules" office:name=""><text:span text:style-name="Definition"><text:span text:style-name="T2">5.7.1</text:span></text:span></text:a></text:p>
      <text:p text:style-name="Text_20_body">&gt; <text:span text:style-name="T1">Justificativa — Por que detalhar os limites em uma tabela</text:span> &gt; &gt; Quando a autoridade de gastos é vaga, surgem dois modos de falha: ou cada pequena decisão é escalada e nada anda, ou uma única pessoa responsável acumula silenciosamente uma discricionariedade que ninguém votou para conceder. Uma tabela com valores, tipos de decisão e órgãos autorizados elimina a ambiguidade e torna qualquer gasto não autorizado imediatamente visível.</text:p>
      <text:p text:style-name="Text_20_body">&gt; <text:span text:style-name="T1">Instruções — Como preencher esta seção</text:span> &gt; &gt; Defina os escalões de gasto por valor e o tipo de decisão, órgão autorizado e mecanismo para cada um. Contratos plurianuais e dívidas DEVERIAM ficar em seu próprio escalão (Constitucional)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P3">Valor</text:p>
            </table:table-cell>
            <table:table-cell table:style-name="TableHeaderRowCell" office:value-type="string">
              <text:p text:style-name="Table_20_Heading">Tipo de Decisão</text:p>
            </table:table-cell>
            <table:table-cell table:style-name="TableHeaderRowCell" office:value-type="string">
              <text:p text:style-name="Table_20_Heading">Órgão Autorizado</text:p>
            </table:table-cell>
            <table:table-cell table:style-name="TableHeaderRowCell" office:value-type="string">
              <text:p text:style-name="Table_20_Heading">Mecanismo</text:p>
            </table:table-cell>
          </table:table-row>
        </table:table-header-rows>
        <table:table-row>
          <table:table-cell table:style-name="TableRowCell" office:value-type="string">
            <text:p text:style-name="P4"><text:span text:style-name="T2">&lt;Até o limite delegado (ex.: R$ X)&gt;</text:span></text:p>
          </table:table-cell>
          <table:table-cell table:style-name="TableRowCell" office:value-type="string">
            <text:p text:style-name="Table_20_Contents"><text:span text:style-name="T2">&lt;Operacional&gt;</text:span></text:p>
          </table:table-cell>
          <table:table-cell table:style-name="TableRowCell" office:value-type="string">
            <text:p text:style-name="Table_20_Contents"><text:span text:style-name="T2">&lt;Pessoa Responsável pelas Finanças&gt;</text:span></text:p>
          </table:table-cell>
          <table:table-cell table:style-name="TableRowCell" office:value-type="string">
            <text:p text:style-name="Table_20_Contents"><text:span text:style-name="T2">&lt;Delegado&gt;</text:span></text:p>
          </table:table-cell>
        </table:table-row>
        <table:table-row>
          <table:table-cell table:style-name="TableRowCell" office:value-type="string">
            <text:p text:style-name="P4"><text:span text:style-name="T2">&lt;Qualquer valor acima do limite delegado&gt;</text:span></text:p>
          </table:table-cell>
          <table:table-cell table:style-name="TableRowCell" office:value-type="string">
            <text:p text:style-name="Table_20_Contents"><text:span text:style-name="T2">&lt;Estratégica&gt;</text:span></text:p>
          </table:table-cell>
          <table:table-cell table:style-name="TableRowCell" office:value-type="string">
            <text:p text:style-name="Table_20_Contents"><text:span text:style-name="T2">&lt;Membros Plenos&gt;</text:span></text:p>
          </table:table-cell>
          <table:table-cell table:style-name="TableRowCell" office:value-type="string">
            <text:p text:style-name="Table_20_Contents"><text:span text:style-name="T2">&lt;Votação&gt;</text:span></text:p>
          </table:table-cell>
        </table:table-row>
        <table:table-row>
          <table:table-cell table:style-name="TableRowCell" office:value-type="string">
            <text:p text:style-name="P4"><text:span text:style-name="T2">&lt;Contratos plurianuais, dívidas ou obrigações financeiras estruturais&gt;</text:span></text:p>
          </table:table-cell>
          <table:table-cell table:style-name="TableRowCell" office:value-type="string">
            <text:p text:style-name="Table_20_Contents"><text:span text:style-name="T2">&lt;Constitucional&gt;</text:span></text:p>
          </table:table-cell>
          <table:table-cell table:style-name="TableRowCell" office:value-type="string">
            <text:p text:style-name="Table_20_Contents"><text:span text:style-name="T2">&lt;Membros Plenos&gt;</text:span></text:p>
          </table:table-cell>
          <table:table-cell table:style-name="TableRowCell" office:value-type="string">
            <text:p text:style-name="Table_20_Contents"><text:span text:style-name="T2">&lt;Supermaioria + ratificação&gt;</text:span></text:p>
          </table:table-cell>
        </table:table-row>
      </table:table>
      <text:h text:style-name="Heading_20_2" text:outline-level="2"><text:bookmark-start text:name="transparência-e-prestação-de-contas"/>Transparência e Prestação de Contas<text:bookmark-end text:name="transparência-e-prestação-de-contas"/></text:h>
      <text:p text:style-name="First_20_paragraph"><text:span text:style-name="T2">Cláusulas RCOS: </text:span><text:a xlink:type="simple" xlink:href="https://rcos.ecohubs.community/pt-br/articles/rcos-core/v0-1/layer-3-economic-resource-system#53-treasury-management" office:name=""><text:span text:style-name="Definition"><text:span text:style-name="T2">5.3.4</text:span></text:span></text:a><text:span text:style-name="T2">, </text:span><text:a xlink:type="simple" xlink:href="https://rcos.ecohubs.community/pt-br/articles/rcos-core/v0-1/layer-3-economic-resource-system#53-treasury-management" office:name=""><text:span text:style-name="Definition"><text:span text:style-name="T2">5.3.5</text:span></text:span></text:a><text:span text:style-name="T2">, </text:span><text:a xlink:type="simple" xlink:href="https://rcos.ecohubs.community/pt-br/articles/rcos-core/v0-1/layer-3-economic-resource-system#56-layer-invariants" office:name=""><text:span text:style-name="Definition"><text:span text:style-name="T2">5.6.1</text:span></text:span></text:a></text:p>
      <text:p text:style-name="Text_20_body">&gt; <text:span text:style-name="T1">Justificativa — Por que tornar a transparência o padrão, e não um recurso opcional</text:span> &gt; &gt; A opacidade em uma tesouraria se acumula: uma divulgação ausente convida outra, e em pouco tempo os membros já não conseguem verificar se o dinheiro da comunidade está sendo gerido como acordaram. Tornar a visibilidade em tempo real a linha de base — e exigir que qualquer exceção seja nomeada, justificada e com prazo definido — mantém a auditoria ao alcance de cada membro, não só das pessoas responsáveis.</text:p>
      <text:p text:style-name="Text_20_body">&gt; <text:span text:style-name="T1">Instruções — Como preencher esta seção</text:span> &gt; &gt; Declare o padrão de visibilidade para cada conta da tesouraria. Onde a visibilidade direta não for possível (ex.: algumas contas bancárias), defina uma cadência periódica de prestação de contas com um responsável nomeado.</text:p>
      <text:list text:style-name="L3">
        <text:list-item>
          <text:p text:style-name="P5"><text:span text:style-name="T2">&lt;Tesouraria principal (ex.: multi-sig Safe): todos os Membros Plenos têm, no mínimo, acesso de leitura; visibilidade em tempo real.&gt;</text:span></text:p>
        </text:list-item>
        <text:list-item>
          <text:p text:style-name="P5"><text:span text:style-name="T2">&lt;Outras contas declaradas: acesso direto de leitura para múltiplos usuários, se houver suporte; caso contrário, resumo periódico de saldo e transações.&gt;</text:span></text:p>
        </text:list-item>
        <text:list-item>
          <text:p text:style-name="P5"><text:span text:style-name="T2">&lt;Todas as decisões de gasto fazem referência ao registro de governança vinculado (ID da votação ou registro de decisão delegada).&gt;</text:span></text:p>
        </text:list-item>
      </text:list>
      <text:h text:style-name="Heading_20_2" text:outline-level="2"><text:bookmark-start text:name="restrições-de-reserva-risco-e-dívida"/>Restrições de Reserva, Risco e Dívida<text:bookmark-end text:name="restrições-de-reserva-risco-e-dívida"/></text:h>
      <text:p text:style-name="First_20_paragraph"><text:span text:style-name="T2">Cláusulas RCOS: </text:span><text:a xlink:type="simple" xlink:href="https://rcos.ecohubs.community/pt-br/articles/rcos-core/v0-1/layer-3-economic-resource-system#53-treasury-management" office:name=""><text:span text:style-name="Definition"><text:span text:style-name="T2">5.3.6</text:span></text:span></text:a></text:p>
      <text:p text:style-name="Text_20_body">&gt; <text:span text:style-name="T1">Justificativa — Por que bloquear dívida e obrigações de longo prazo por padrão</text:span> &gt; &gt; Dívida e compromissos recorrentes vinculam a comunidade para além das pessoas que estão nela hoje — futuros membros herdam as obrigações. Proibi-los a menos que uma votação Estratégica autorize explicitamente impede que restrições de longo prazo sejam assumidas de forma leviana e preserva a opção de manter a estrutura enxuta.</text:p>
      <text:p text:style-name="Text_20_body">&gt; <text:span text:style-name="T1">Instruções — Como preencher esta seção</text:span> &gt; &gt; Declare as regras sobre dívida, obrigações recorrentes, reservas de contingência e instrumentos financeiros fora da tesouraria. Padrão para “não permitido sem votação Estratégica” para qualquer coisa que vincule o futuro.</text:p>
      <text:list text:style-name="L4">
        <text:list-item>
          <text:p text:style-name="P6"><text:span text:style-name="T1">Dívida:</text:span> <text:span text:style-name="T2">&lt;permitida apenas via votação Estratégica.&gt;</text:span></text:p>
        </text:list-item>
        <text:list-item>
          <text:p text:style-name="P6"><text:span text:style-name="T1">Obrigações de longo prazo:</text:span> <text:span text:style-name="T2">&lt;custos / contratos recorrentes permitidos apenas via votação Estratégica.&gt;</text:span></text:p>
        </text:list-item>
        <text:list-item>
          <text:p text:style-name="P6"><text:span text:style-name="T1">Reserva de contingência:</text:span> <text:span text:style-name="T2">&lt;meta de reserva, ou declare que ainda não está definida.&gt;</text:span></text:p>
        </text:list-item>
        <text:list-item>
          <text:p text:style-name="P6"><text:span text:style-name="T1">Instrumentos fora da tesouraria:</text:span> <text:span text:style-name="T2">&lt;empréstimos, investimentos, garantias apenas via votação Estratégica.&gt;</text:span></text:p>
        </text:list-item>
      </text:list>
      <text:h text:style-name="Heading_20_2" text:outline-level="2"><text:bookmark-start text:name="regras-de-conflito-de-interesses"/>Regras de Conflito de Interesses<text:bookmark-end text:name="regras-de-conflito-de-interesses"/></text:h>
      <text:p text:style-name="First_20_paragraph"><text:span text:style-name="T2">Cláusulas RCOS: </text:span><text:a xlink:type="simple" xlink:href="https://rcos.ecohubs.community/pt-br/articles/rcos-core/v0-1/layer-3-economic-resource-system#54-accumulation-constraints" office:name=""><text:span text:style-name="Definition"><text:span text:style-name="T2">5.4.3</text:span></text:span></text:a></text:p>
      <text:p text:style-name="Text_20_body">&gt; <text:span text:style-name="T1">Justificativa — Por que proibir a autoaprovação de forma direta</text:span> &gt; &gt; Até mesmo pessoas bem-intencionadas inclinam, inconscientemente, decisões a favor dos próprios interesses; uma regra que exige divulgação e abstenção elimina o julgamento subjetivo e a pressão social para “confiar em alguém”. A autoaprovação de gastos é, isoladamente, a forma mais comum pela qual pequenos sistemas de governança perdem integridade silenciosamente, por isso a regra é colocada de forma direta.</text:p>
      <text:p text:style-name="Text_20_body">&gt; <text:span text:style-name="T1">Instruções — Como preencher esta seção</text:span> &gt; &gt; Declare a regra de não autoaprovação e a regra de divulgar-e-abster-se para qualquer membro com interesse financeiro direto em uma decisão de gasto.</text:p>
      <text:list text:style-name="L5">
        <text:list-item>
          <text:p text:style-name="P7"><text:span text:style-name="T2">&lt;Quem solicita NÃO DEVE aprovar suas próprias solicitações de gasto.&gt;</text:span></text:p>
        </text:list-item>
        <text:list-item>
          <text:p text:style-name="P7"><text:span text:style-name="T2">&lt;Membros com interesse financeiro direto em uma decisão de gasto DEVEM declará-lo e abster-se.&gt;</text:span></text:p>
        </text:list-item>
        <text:list-item>
          <text:p text:style-name="P7"><text:span text:style-name="T2">&lt;Quem ocupa cargo na tesouraria NÃO DEVE autorizar gastos unilaterais acima do limite delegado.&gt;</text:span></text:p>
        </text:list-item>
      </text:list>
      <text:p text:style-name="Horizontal_20_Line"/>
      <text:h text:style-name="Heading_20_2" text:outline-level="2"><text:bookmark-start text:name="registro-de-ratificação"/>Registro de Ratificação<text:bookmark-end text:name="registro-de-ratificação"/></text:h>
      <text:list text:style-name="L6">
        <text:list-item>
          <text:p text:style-name="P8"><text:span text:style-name="T1">Adotado em:</text:span> &lt;AAAA-MM-DD&gt;</text:p>
        </text:list-item>
        <text:list-item>
          <text:p text:style-name="P8"><text:span text:style-name="T1">Tipo de decisão:</text:span> Estratégica</text:p>
        </text:list-item>
        <text:list-item>
          <text:p text:style-name="P8"><text:span text:style-name="T1">Versão:</text:span> &lt;versão&gt;</text:p>
        </text:list-item>
        <text:list-item>
          <text:p text:style-name="P8"><text:span text:style-name="T1">Registro de decisão:</text:span> &lt;link para o registro de decisão&gt;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US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Caption" style:parent-style-name="Caption"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style:font-size-asian="10pt" style:font-size-complex="10pt" fo:font-family="'Courier New'" fo:font-size="10pt" fo:language="zxx"/>
    </style:style>
    <style:style style:display-name="Source Text" style:family="text" style:name="Source_20_Text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 fo:language="zxx"/>
    </style:style>
    <style:style style:family="text" style:name="Highlighted">
      <style:text-properties fo:background-color="#ffff38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9.0.2</meta:generator>
    <dc:title/>
    <dc:description/>
    <dc:subject/>
    <meta:keyword/>
    <meta:initial-creator/>
    <dc:creator/>
    <meta:creation-date>2026-07-07T15:16:03Z</meta:creation-date>
    <dc:date>2026-07-07T15:16:03Z</dc:date>
    <meta:user-defined meta:name="title-meta" meta:value-type="string">Regulamento da Tesouraria</meta:user-defined>
  </office:meta>
</office:document-meta>
</file>