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3" style:family="table">
      <style:table-properties table:align="center"/>
    </style:style>
    <style:style style:name="Table3.A" style:family="table-column"/>
    <style:style style:name="Table3.B" style:family="table-column"/>
    <style:style style:name="Table3.C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protocolo-de-economia-interna"/>Protocolo de Economia Interna<text:bookmark-end text:name="protocolo-de-economia-interna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3/internal-economy-protocol" office:name=""><text:span text:style-name="Definition">https://rcos.ecohubs.community/pt-br/articles/rcos-templates/layer-3/internal-economy-protocol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3 — Sistema Econômico e de Recursos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3-economic-resource-system#51-commons-vs-private-resources" office:name=""><text:span text:style-name="Definition">§5.1</text:span></text:a>, <text:a xlink:type="simple" xlink:href="https://rcos.ecohubs.community/pt-br/articles/rcos-core/v0-1/layer-3-economic-resource-system#52-contribution-recognition" office:name=""><text:span text:style-name="Definition">§5.2</text:span></text:a>, <text:a xlink:type="simple" xlink:href="https://rcos.ecohubs.community/pt-br/articles/rcos-core/v0-1/layer-3-economic-resource-system#54-accumulation-constraints" office:name=""><text:span text:style-name="Definition">§5.4</text:span></text:a>, <text:a xlink:type="simple" xlink:href="https://rcos.ecohubs.community/pt-br/articles/rcos-core/v0-1/layer-3-economic-resource-system#55-artifacts" office:name=""><text:span text:style-name="Definition">§5.5</text:span></text:a></text:p>
        </text:list-item>
      </text:list>
      <text:p text:style-name="Horizontal_20_Line"/>
      <text:h text:style-name="Heading_20_2" text:outline-level="2"><text:bookmark-start text:name="classificação-bens-comuns-vs-privados"/>Classificação Bens Comuns vs. Privados<text:bookmark-end text:name="classificação-bens-comuns-vs-privados"/></text:h>
      <text:p text:style-name="First_20_paragraph"><text:span text:style-name="T2">Cláusulas RCOS: </text:span><text:a xlink:type="simple" xlink:href="https://rcos.ecohubs.community/pt-br/articles/rcos-core/v0-1/layer-3-economic-resource-system#51-commons-vs-private-resources" office:name=""><text:span text:style-name="Definition"><text:span text:style-name="T2">5.1.1</text:span></text:span></text:a><text:span text:style-name="T2">, </text:span><text:a xlink:type="simple" xlink:href="https://rcos.ecohubs.community/pt-br/articles/rcos-core/v0-1/layer-3-economic-resource-system#51-commons-vs-private-resources" office:name=""><text:span text:style-name="Definition"><text:span text:style-name="T2">5.1.2</text:span></text:span></text:a><text:span text:style-name="T2">, </text:span><text:a xlink:type="simple" xlink:href="https://rcos.ecohubs.community/pt-br/articles/rcos-core/v0-1/layer-3-economic-resource-system#51-commons-vs-private-resources" office:name=""><text:span text:style-name="Definition"><text:span text:style-name="T2">5.1.3</text:span></text:span></text:a><text:span text:style-name="T2">, </text:span><text:a xlink:type="simple" xlink:href="https://rcos.ecohubs.community/pt-br/articles/rcos-core/v0-1/layer-3-economic-resource-system#51-commons-vs-private-resources" office:name=""><text:span text:style-name="Definition"><text:span text:style-name="T2">5.1.4</text:span></text:span></text:a><text:span text:style-name="T2">, </text:span><text:a xlink:type="simple" xlink:href="https://rcos.ecohubs.community/pt-br/articles/rcos-core/v0-1/layer-3-economic-resource-system#51-commons-vs-private-resources" office:name=""><text:span text:style-name="Definition"><text:span text:style-name="T2">5.1.5</text:span></text:span></text:a><text:span text:style-name="T2">, </text:span><text:a xlink:type="simple" xlink:href="https://rcos.ecohubs.community/pt-br/articles/rcos-core/v0-1/layer-3-economic-resource-system#56-layer-invariants" office:name=""><text:span text:style-name="Definition"><text:span text:style-name="T2">5.6.2</text:span></text:span></text:a></text:p>
      <text:p text:style-name="Text_20_body">&gt; <text:span text:style-name="T1">Justificativa — Por que classificar cada recurso</text:span> &gt; &gt; Recursos não classificados são onde a privatização silenciosa acontece — alguém começa a tratar um ativo compartilhado como pessoal, ou um ativo privado é absorvido silenciosamente pelas obrigações da comunidade, e quando alguém percebe a norma já mudou. A classificação explícita, com guardiões e regras de transferência nomeadas desde o início, transforma qualquer mudança nesse status em um ato de governança visível, em vez de um fato que se infiltra.</text:p>
      <text:p text:style-name="Text_20_body">&gt; <text:span text:style-name="T1">Instruções — Como preencher isso</text:span> &gt; &gt; Para cada recurso que a comunidade possui, declare a classificação (Bens Comuns / Privado), nomeie um guardião, defina as regras de acesso e indique as restrições de transferência. Recursos não classificados não devem ser alocados, onerados, monetizados ou transferidos até serem classificados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Recurso</text:p>
            </table:table-cell>
            <table:table-cell table:style-name="TableHeaderRowCell" office:value-type="string">
              <text:p text:style-name="Table_20_Heading">Classificação</text:p>
            </table:table-cell>
            <table:table-cell table:style-name="TableHeaderRowCell" office:value-type="string">
              <text:p text:style-name="Table_20_Heading">Guardião</text:p>
            </table:table-cell>
            <table:table-cell table:style-name="TableHeaderRowCell" office:value-type="string">
              <text:p text:style-name="Table_20_Heading">Regras de acesso</text:p>
            </table:table-cell>
            <table:table-cell table:style-name="TableHeaderRowCell" office:value-type="string">
              <text:p text:style-name="Table_20_Heading">Restrições de transferência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x.: especificação e artefatos RCOS&gt;</text:span></text:p>
          </table:table-cell>
          <table:table-cell table:style-name="TableRowCell" office:value-type="string">
            <text:p text:style-name="Table_20_Contents"><text:span text:style-name="T2">&lt;Bens Comuns / Privado&gt;</text:span></text:p>
          </table:table-cell>
          <table:table-cell table:style-name="TableRowCell" office:value-type="string">
            <text:p text:style-name="Table_20_Contents"><text:span text:style-name="T2">&lt;papel do guardião&gt;</text:span></text:p>
          </table:table-cell>
          <table:table-cell table:style-name="TableRowCell" office:value-type="string">
            <text:p text:style-name="Table_20_Contents"><text:span text:style-name="T2">&lt;quem lê / escreve&gt;</text:span></text:p>
          </table:table-cell>
          <table:table-cell table:style-name="TableRowCell" office:value-type="string">
            <text:p text:style-name="Table_20_Contents"><text:span text:style-name="T2">&lt;restrições de transferênci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Tesouraria compartilhada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Site / domínios da comunidade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Marca e contas em redes sociais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Terra ou infraestrutura física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First_20_paragraph">&gt; Qualquer recurso não classificado não deve ser alocado, onerado, monetizado ou transferido até que a classificação seja concluída.</text:p>
      <text:h text:style-name="Heading_20_2" text:outline-level="2"><text:bookmark-start text:name="categorias-de-contribuição-reconhecidas"/>Categorias de Contribuição Reconhecidas<text:bookmark-end text:name="categorias-de-contribuição-reconhecidas"/></text:h>
      <text:p text:style-name="First_20_paragraph"><text:span text:style-name="T2">Cláusulas RCOS: </text:span><text:a xlink:type="simple" xlink:href="https://rcos.ecohubs.community/pt-br/articles/rcos-core/v0-1/layer-3-economic-resource-system#52-contribution-recognition" office:name=""><text:span text:style-name="Definition"><text:span text:style-name="T2">5.2.1</text:span></text:span></text:a><text:span text:style-name="T2">, </text:span><text:a xlink:type="simple" xlink:href="https://rcos.ecohubs.community/pt-br/articles/rcos-core/v0-1/layer-3-economic-resource-system#52-contribution-recognition" office:name=""><text:span text:style-name="Definition"><text:span text:style-name="T2">5.2.3</text:span></text:span></text:a><text:span text:style-name="T2">, </text:span><text:a xlink:type="simple" xlink:href="https://rcos.ecohubs.community/pt-br/articles/rcos-core/v0-1/layer-3-economic-resource-system#56-layer-invariants" office:name=""><text:span text:style-name="Definition"><text:span text:style-name="T2">5.6.3</text:span></text:span></text:a></text:p>
      <text:p text:style-name="Text_20_body">&gt; <text:span text:style-name="T1">Justificativa — Por que nomear os tipos de trabalho que contam</text:span> &gt; &gt; Se a comunidade nunca diz em voz alta de quais tipos de trabalho depende, o trabalho invisível — cuidado, facilitação, moderação, gestão — permanece invisível, e as pessoas que o realizam se esgotam ou vão embora. Enumerar categorias converte “alguém simplesmente faz isso” em trabalho reconhecido que o sistema precisa contabilizar.</text:p>
      <text:p text:style-name="Text_20_body">&gt; <text:span text:style-name="T1">Instruções — Como preencher isso</text:span> &gt; &gt; Liste as categorias de contribuição que sua comunidade reconhece. Cuidado, facilitação, gestão e participação informal são comumente sub-reconhecidos — nomeie-os explicitamente se forem aplicáveis.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HeaderRowCell" office:value-type="string">
              <text:p text:style-name="Table_20_Heading">Categoria</text:p>
            </table:table-cell>
            <table:table-cell table:style-name="TableHeaderRowCell" office:value-type="string">
              <text:p text:style-name="Table_20_Heading">Exemplos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x.: Conhecimento e Pesquisa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Desenvolvimento Técnico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Governança e Coordenação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Construção de Comunidade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Cuidado e Apoio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Gestão (Stewardship)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x.: Participação Informal&gt;</text:span></text:p>
          </table:table-cell>
          <table:table-cell table:style-name="TableRowCell" office:value-type="string">
            <text:p text:style-name="Table_20_Contents"><text:span text:style-name="T2">&lt;exemplos&gt;</text:span></text:p>
          </table:table-cell>
        </table:table-row>
      </table:table>
      <text:h text:style-name="Heading_20_2" text:outline-level="2"><text:bookmark-start text:name="mecanismo-de-reconhecimento-de-contribuições"/>Mecanismo de Reconhecimento de Contribuições<text:bookmark-end text:name="mecanismo-de-reconhecimento-de-contribuições"/></text:h>
      <text:p text:style-name="First_20_paragraph"><text:span text:style-name="T2">Cláusulas RCOS: </text:span><text:a xlink:type="simple" xlink:href="https://rcos.ecohubs.community/pt-br/articles/rcos-core/v0-1/layer-3-economic-resource-system#52-contribution-recognition" office:name=""><text:span text:style-name="Definition"><text:span text:style-name="T2">5.2.2</text:span></text:span></text:a><text:span text:style-name="T2">, </text:span><text:a xlink:type="simple" xlink:href="https://rcos.ecohubs.community/pt-br/articles/rcos-core/v0-1/layer-3-economic-resource-system#52-contribution-recognition" office:name=""><text:span text:style-name="Definition"><text:span text:style-name="T2">5.2.5</text:span></text:span></text:a></text:p>
      <text:p text:style-name="Text_20_body">&gt; <text:span text:style-name="T1">Justificativa — Por que definir como o reconhecimento realmente funciona</text:span> &gt; &gt; Sem um mecanismo definido, “quem recebe crédito” se torna uma questão de quem grita mais alto ou está mais próximo de quem decide. Especificar o que se qualifica, como é registrado, quem valida e como contestar transforma o reconhecimento em algo com que um membro pode realmente contar — e impede que o reconhecimento se transforme silenciosamente em influência sobre a governança.</text:p>
      <text:p text:style-name="Text_20_body">&gt; <text:span text:style-name="T1">Instruções — Como preencher isso</text:span> &gt; &gt; Indique o que se qualifica, como os reconhecimentos são registrados, quem valida, o que eles desbloqueiam (ou não desbloqueiam) e como os membros contestam um registro.</text:p>
      <text:list text:style-name="L3">
        <text:list-item>
          <text:p text:style-name="P3"><text:span text:style-name="T1">O que se qualifica:</text:span> <text:span text:style-name="T2">&lt;quais atividades contam, e por declaração de quem.&gt;</text:span></text:p>
        </text:list-item>
        <text:list-item>
          <text:p text:style-name="P3"><text:span text:style-name="T1">Como as contribuições são registradas:</text:span> <text:span text:style-name="T2">&lt;canal estruturado; canal informal/autodeclarado.&gt;</text:span></text:p>
        </text:list-item>
        <text:list-item>
          <text:p text:style-name="P3"><text:span text:style-name="T1">Quem valida:</text:span> <text:span text:style-name="T2">&lt;automático / titular de papel / processo de nomeação.&gt;</text:span></text:p>
        </text:list-item>
        <text:list-item>
          <text:p text:style-name="P3"><text:span text:style-name="T1">Efeito sobre acesso/privilégios:</text:span> <text:span text:style-name="T2">&lt;o reconhecimento afeta apenas o saldo da unidade interna; não concede direitos adicionais de governança além do estado de membresia.&gt;</text:span></text:p>
        </text:list-item>
        <text:list-item>
          <text:p text:style-name="P3"><text:span text:style-name="T1">Contestação:</text:span> <text:span text:style-name="T2">&lt;janela e processo para contestar um registro.&gt;</text:span></text:p>
        </text:list-item>
      </text:list>
      <text:h text:style-name="Heading_20_2" text:outline-level="2"><text:bookmark-start text:name="unidades-internas"/>Unidades Internas<text:bookmark-end text:name="unidades-internas"/></text:h>
      <text:p text:style-name="First_20_paragraph"><text:span text:style-name="T2">Cláusulas RCOS: </text:span><text:a xlink:type="simple" xlink:href="https://rcos.ecohubs.community/pt-br/articles/rcos-core/v0-1/layer-3-economic-resource-system#52-contribution-recognition" office:name=""><text:span text:style-name="Definition"><text:span text:style-name="T2">5.2.4</text:span></text:span></text:a><text:span text:style-name="T2">, </text:span><text:a xlink:type="simple" xlink:href="https://rcos.ecohubs.community/pt-br/articles/rcos-core/v0-1/layer-3-economic-resource-system#52-contribution-recognition" office:name=""><text:span text:style-name="Definition"><text:span text:style-name="T2">5.2.5</text:span></text:span></text:a></text:p>
      <text:p text:style-name="Text_20_body">&gt; <text:span text:style-name="T1">Justificativa — Por que definir as unidades internas com tanta precisão</text:span> &gt; &gt; Unidades internas tendem a adquirir poderes nos quais ninguém votou — decaimento, limites, transferibilidade, peso na governança — a menos que cada propriedade seja fixada por escrito. Listar emissão, regras de transferência, privacidade e status explícito de não-governança torna as unidades ferramentas de reconhecimento, em vez de moedas-sombra silenciosas.</text:p>
      <text:p text:style-name="Text_20_body">&gt; <text:span text:style-name="T1">Instruções — Como preencher isso</text:span> &gt; &gt; Se sua comunidade usa unidades internas (XP, ECO, créditos, etc.), defina o propósito, emissão, transferibilidade, decaimento, limite máximo, prevenção de fraude e privacidade de cada unidade. Indique explicitamente que as unidades não concedem direitos de governança além do estado de membresia.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>
            <table:table-cell table:style-name="TableHeaderRowCell" office:value-type="string">
              <text:p text:style-name="Table_20_Heading">Propriedade</text:p>
            </table:table-cell>
            <table:table-cell table:style-name="TableHeaderRowCell" office:value-type="string">
              <text:p text:style-name="Table_20_Heading"><text:span text:style-name="T2">&lt;Unidade A&gt;</text:span></text:p>
            </table:table-cell>
            <table:table-cell table:style-name="TableHeaderRowCell" office:value-type="string">
              <text:p text:style-name="Table_20_Heading"><text:span text:style-name="T2">&lt;Unidade B&gt;</text:span>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1">Propósito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Emissão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Transferibilidade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Expiração / decaimento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Limite máximo (hard cap)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Prevenção de fraude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Privacidade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  <table:table-cell table:style-name="TableRowCell" office:value-type="string">
            <text:p text:style-name="Table_20_Contents"><text:span text:style-name="T2">&lt;…&gt;</text:span></text:p>
          </table:table-cell>
        </table:table-row>
      </table:table>
      <text:p text:style-name="First_20_paragraph">&gt; As unidades internas não concedem direitos de governança além do que o estado de membresia define.</text:p>
      <text:h text:style-name="Heading_20_2" text:outline-level="2"><text:bookmark-start text:name="restrições-de-acumulação"/>Restrições de Acumulação<text:bookmark-end text:name="restrições-de-acumulação"/></text:h>
      <text:p text:style-name="First_20_paragraph"><text:span text:style-name="T2">Cláusulas RCOS: </text:span><text:a xlink:type="simple" xlink:href="https://rcos.ecohubs.community/pt-br/articles/rcos-core/v0-1/layer-3-economic-resource-system#54-accumulation-constraints" office:name=""><text:span text:style-name="Definition"><text:span text:style-name="T2">5.4.1</text:span></text:span></text:a><text:span text:style-name="T2">, </text:span><text:a xlink:type="simple" xlink:href="https://rcos.ecohubs.community/pt-br/articles/rcos-core/v0-1/layer-3-economic-resource-system#54-accumulation-constraints" office:name=""><text:span text:style-name="Definition"><text:span text:style-name="T2">5.4.2</text:span></text:span></text:a><text:span text:style-name="T2">, </text:span><text:a xlink:type="simple" xlink:href="https://rcos.ecohubs.community/pt-br/articles/rcos-core/v0-1/layer-3-economic-resource-system#54-accumulation-constraints" office:name=""><text:span text:style-name="Definition"><text:span text:style-name="T2">5.4.3</text:span></text:span></text:a><text:span text:style-name="T2">, </text:span><text:a xlink:type="simple" xlink:href="https://rcos.ecohubs.community/pt-br/articles/rcos-core/v0-1/layer-3-economic-resource-system#54-accumulation-constraints" office:name=""><text:span text:style-name="Definition"><text:span text:style-name="T2">5.4.4</text:span></text:span></text:a><text:span text:style-name="T2">, </text:span><text:a xlink:type="simple" xlink:href="https://rcos.ecohubs.community/pt-br/articles/rcos-core/v0-1/layer-3-economic-resource-system#56-layer-invariants" office:name=""><text:span text:style-name="Definition"><text:span text:style-name="T2">5.6.4</text:span></text:span></text:a></text:p>
      <text:p text:style-name="Text_20_body">&gt; <text:span text:style-name="T1">Justificativa — Por que restringir a acumulação</text:span> &gt; &gt; Qualquer unidade interna que possa se acumular sem limite eventualmente se torna alavancagem — alguns membros com saldos grandes ganham influência informal que o sistema de governança nunca lhes concedeu. Declarar as regras de acumulação explicitamente, mesmo quando a regra atual é “nenhuma ainda”, mantém a questão em aberto e força uma decisão visível antes que a concentração se torne um problema estrutural.</text:p>
      <text:p text:style-name="Text_20_body">&gt; <text:span text:style-name="T1">Instruções — Como preencher isso</text:span> &gt; &gt; Indique a regra atual de acumulação (limite, decaimento, nenhuma) e a regra de que nenhuma unidade interna pode ser convertida em autoridade de governança.</text:p>
      <text:list text:style-name="L4">
        <text:list-item>
          <text:p text:style-name="P4"><text:span text:style-name="T2">&lt;Limite máximo de unidades internas, se houver.&gt;</text:span></text:p>
        </text:list-item>
        <text:list-item>
          <text:p text:style-name="P4"><text:span text:style-name="T2">&lt;Regra de decaimento, se houver.&gt;</text:span></text:p>
        </text:list-item>
        <text:list-item>
          <text:p text:style-name="P4"><text:span text:style-name="T2">&lt;As unidades internas não podem ser convertidas em autoridade de governança nem usadas para contornar a Matriz de Decisão.&gt;</text:span></text:p>
        </text:list-item>
      </text:list>
      <text:h text:style-name="Heading_20_2" text:outline-level="2"><text:bookmark-start text:name="interfaces-de-receita-externa"/>Interfaces de Receita Externa<text:bookmark-end text:name="interfaces-de-receita-externa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2</text:span></text:span></text:a></text:p>
      <text:p text:style-name="Text_20_body">&gt; <text:span text:style-name="T1">Justificativa — Por que exigir aprovação antes que o dinheiro chegue</text:span> &gt; &gt; Uma vez que os fundos estão em mãos, a conversa muda de “deveríamos aceitar isso?” para “o que fazemos com isso?” — e as condições associadas à receita (termos de subvenção, obrigações de parceria, compromissos de serviço) já estão frequentemente fixadas. Exigir uma decisão Estratégica antes da abertura de qualquer novo canal de receita mantém a comunidade no controle do que assume.</text:p>
      <text:p text:style-name="Text_20_body">&gt; <text:span text:style-name="T1">Instruções — Como preencher isso</text:span> &gt; &gt; Liste os canais de receita atualmente declarados, nomeie potenciais canais futuros e exija aprovação Estratégica antes que qualquer novo canal seja aberto.</text:p>
      <text:list text:style-name="L5">
        <text:list-item>
          <text:p text:style-name="P5"><text:span text:style-name="T2">&lt;Canais de receita atuais.&gt;</text:span></text:p>
        </text:list-item>
        <text:list-item>
          <text:p text:style-name="P5"><text:span text:style-name="T2">&lt;Potenciais canais de receita futuros.&gt;</text:span></text:p>
        </text:list-item>
        <text:list-item>
          <text:p text:style-name="P5"><text:span text:style-name="T2">&lt;Regra: qualquer nova interface de receita externa deve ser declarada e aprovada via uma decisão Estratégica antes que os fundos sejam recebidos ou compromissos sejam assumidos.&gt;</text:span></text:p>
        </text:list-item>
      </text:list>
      <text:h text:style-name="Heading_20_2" text:outline-level="2"><text:bookmark-start text:name="resolução-de-disputas-para-registros-econômicos"/>Resolução de Disputas para Registros Econômicos<text:bookmark-end text:name="resolução-de-disputas-para-registros-econômicos"/></text:h>
      <text:p text:style-name="First_20_paragraph">&gt; <text:span text:style-name="T1">Justificativa — Por que delimitar o tempo das disputas econômicas</text:span> &gt; &gt; Registros de contribuição e saldo se acumulam rapidamente; se as disputas pudessem ser levantadas indefinidamente, o livro-razão nunca se estabilizaria e cada crédito histórico permaneceria contestável. Uma janela definida com um responsável nomeado e um caminho de apelação dá aos membros uma chance real de corrigir erros sem deixar toda a história econômica perpetuamente instável.</text:p>
      <text:p text:style-name="Text_20_body">&gt; <text:span text:style-name="T1">Instruções — Como preencher isso</text:span> &gt; &gt; Indique a janela de disputa, o responsável nomeado e o caminho de apelação. Faça referência ao Mecanismo de Reconhecimento de Contribuições para o processo completo.</text:p>
      <text:p text:style-name="Text_20_body"><text:span text:style-name="T2">&lt;Janela para contestar um registro de contribuição ou saldo; responsável nomeado; caminho de apelação aos Membros Plenos via processo de governança.&gt;</text:span>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6">
        <text:list-item>
          <text:p text:style-name="P6"><text:span text:style-name="T1">Adotado em:</text:span> &lt;AAAA-MM-DD&gt;</text:p>
        </text:list-item>
        <text:list-item>
          <text:p text:style-name="P6"><text:span text:style-name="T1">Tipo de decisão:</text:span> Estratégica</text:p>
        </text:list-item>
        <text:list-item>
          <text:p text:style-name="P6"><text:span text:style-name="T1">Versão:</text:span> &lt;versão&gt;</text:p>
        </text:list-item>
        <text:list-item>
          <text:p text:style-name="P6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Protocolo de Economia Interna</meta:user-defined>
  </office:meta>
</office:document-meta>
</file>