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istema Operacional de Comunidade Regenerativa</text:span></text:p>
      <text:h text:style-name="Heading_20_1" text:outline-level="1"><text:bookmark-start text:name="protocolo-de-governança"/>Protocolo de Governança<text:bookmark-end text:name="protocolo-de-governança"/></text:h>
      <text:list text:style-name="L1">
        <text:list-item>
          <text:p text:style-name="P1"><text:span text:style-name="T1">Gerado em:</text:span> 2026-07-07</text:p>
        </text:list-item>
        <text:list-item>
          <text:p text:style-name="P1"><text:span text:style-name="T1">Fonte (versão mais recente):</text:span> <text:a xlink:type="simple" xlink:href="https://rcos.ecohubs.community/pt-br/articles/rcos-templates/layer-2/governance-protocol" office:name=""><text:span text:style-name="Definition">https://rcos.ecohubs.community/pt-br/articles/rcos-templates/layer-2/governance-protocol</text:span></text:a></text:p>
        </text:list-item>
        <text:list-item>
          <text:p text:style-name="P1"><text:span text:style-name="T1">Todos os modelos RCOS:</text:span> <text:a xlink:type="simple" xlink:href="https://rcos.ecohubs.community/pt-br/articles/rcos-templates" office:name=""><text:span text:style-name="Definition">https://rcos.ecohubs.community/pt-br/articles/rcos-templates</text:span></text:a></text:p>
        </text:list-item>
      </text:list>
      <text:p text:style-name="Horizontal_20_Line"/>
      <text:list text:style-name="L2">
        <text:list-item>
          <text:p text:style-name="P2"><text:span text:style-name="T1">Camada:</text:span> 2 — Governança e Lógica de Decisão</text:p>
        </text:list-item>
        <text:list-item>
          <text:p text:style-name="P2"><text:span text:style-name="T1">Status:</text:span> Modelo — adapte para sua comunidade</text:p>
        </text:list-item>
        <text:list-item>
          <text:p text:style-name="P2"><text:span text:style-name="T1">Referência RCOS:</text:span> <text:a xlink:type="simple" xlink:href="https://rcos.ecohubs.community/pt-br/articles/rcos-core/v0-1/layer-2-governance-decision-logic#45-governance-protocol" office:name=""><text:span text:style-name="Definition">§4.5</text:span></text:a>, <text:a xlink:type="simple" xlink:href="https://rcos.ecohubs.community/pt-br/articles/rcos-core/v0-1/layer-2-governance-decision-logic#46-safeguards-and-failure-modes" office:name=""><text:span text:style-name="Definition">§4.6</text:span></text:a>, <text:a xlink:type="simple" xlink:href="https://rcos.ecohubs.community/pt-br/articles/rcos-core/v0-1/layer-2-governance-decision-logic#47-artifacts" office:name=""><text:span text:style-name="Definition">§4.7</text:span></text:a></text:p>
        </text:list-item>
      </text:list>
      <text:p text:style-name="First_20_paragraph">&gt; Define o ciclo de vida completo de uma decisão coletiva — desde a submissão da proposta até a documentação e o recurso.</text:p>
      <text:p text:style-name="Horizontal_20_Line"/>
      <text:h text:style-name="Heading_20_2" text:outline-level="2"><text:bookmark-start text:name="submissão-de-propostas"/>Submissão de Propostas<text:bookmark-end text:name="submissão-de-propostas"/></text:h>
      <text:p text:style-name="First_20_paragraph"><text:span text:style-name="T2">Cláusulas RCOS: </text:span><text:a xlink:type="simple" xlink:href="https://rcos.ecohubs.community/pt-br/articles/rcos-core/v0-1/layer-2-governance-decision-logic#45-governance-protocol" office:name=""><text:span text:style-name="Definition"><text:span text:style-name="T2">4.5.1</text:span></text:span></text:a><text:span text:style-name="T2">, </text:span><text:a xlink:type="simple" xlink:href="https://rcos.ecohubs.community/pt-br/articles/rcos-core/v0-1/layer-2-governance-decision-logic#45-governance-protocol" office:name=""><text:span text:style-name="Definition"><text:span text:style-name="T2">4.5.2</text:span></text:span></text:a></text:p>
      <text:p text:style-name="Text_20_body">&gt; <text:span text:style-name="T1">Justificativa — Por que formalizar como as propostas entram no sistema</text:span> &gt; &gt; Um processo de decisão que aceita propostas informalmente — uma mensagem, uma sugestão verbal, uma ideia de um fundador — não tem como saber com confiabilidade o que está realmente em pauta. Exigir um formato padrão de submissão, um local de arquivamento e campos de conteúdo obrigatórios significa que toda proposta chega com as mesmas informações, visível para todo mundo, rastreável desde o primeiro dia.</text:p>
      <text:p text:style-name="Text_20_body">&gt; <text:span text:style-name="T1">Instruções — Como preencher</text:span> &gt; &gt; Indique quem pode propor, onde as propostas são submetidas, os campos de conteúdo obrigatórios e como o tipo de decisão é determinado e contestado.</text:p>
      <text:list text:style-name="L3">
        <text:list-item>
          <text:p text:style-name="P3"><text:span text:style-name="T2">&lt;Decisões operacionais — tratadas pela pessoa responsável pelo papel correspondente, conforme o Registro de Papéis; não exigem proposta.&gt;</text:span></text:p>
        </text:list-item>
        <text:list-item>
          <text:p text:style-name="P3"><text:span text:style-name="T2">&lt;Decisões estratégicas e constitucionais — quem pode submeter e em qual plataforma.&gt;</text:span></text:p>
        </text:list-item>
        <text:list-item>
          <text:p text:style-name="P3"><text:span text:style-name="T2">&lt;Campos obrigatórios da proposta: resumo, camadas e artefatos afetados, tipo de decisão, justificativa, riscos e mitigações, plano de reversão, data efetiva proposta.&gt;</text:span></text:p>
        </text:list-item>
        <text:list-item>
          <text:p text:style-name="P3"><text:span text:style-name="T2">&lt;O tipo de decisão é declarado pela pessoa proponente; em caso de dúvida, assume-se o tipo de maior impacto.&gt;</text:span></text:p>
        </text:list-item>
        <text:list-item>
          <text:p text:style-name="P3"><text:span text:style-name="T2">&lt;Regras de retirada — quando uma proposta pode ser retirada e como.&gt;</text:span></text:p>
        </text:list-item>
      </text:list>
      <text:h text:style-name="Heading_20_2" text:outline-level="2"><text:bookmark-start text:name="análise-e-deliberação"/>Análise e Deliberação<text:bookmark-end text:name="análise-e-deliberação"/></text:h>
      <text:p text:style-name="First_20_paragraph"><text:span text:style-name="T2">Cláusulas RCOS: </text:span><text:a xlink:type="simple" xlink:href="https://rcos.ecohubs.community/pt-br/articles/rcos-core/v0-1/layer-2-governance-decision-logic#45-governance-protocol" office:name=""><text:span text:style-name="Definition"><text:span text:style-name="T2">4.5.1</text:span></text:span></text:a><text:span text:style-name="T2">, </text:span><text:a xlink:type="simple" xlink:href="https://rcos.ecohubs.community/pt-br/articles/rcos-core/v0-1/layer-2-governance-decision-logic#45-governance-protocol" office:name=""><text:span text:style-name="Definition"><text:span text:style-name="T2">4.5.2</text:span></text:span></text:a></text:p>
      <text:p text:style-name="Text_20_body">&gt; <text:span text:style-name="T1">Justificativa — Por que impor um período mínimo de deliberação</text:span> &gt; &gt; Votações apressadas favorecem quem já está prestando atenção e prejudicam todo mundo. Um período obrigatório de deliberação, proporcional ao peso da decisão, dá às pessoas membras tempo para ler, responder e levantar preocupações antes da abertura da votação — para que o voto reflita um juízo ponderado, não a velocidade de reação.</text:p>
      <text:p text:style-name="Text_20_body">&gt; <text:span text:style-name="T1">Instruções — Como preencher</text:span> &gt; &gt; Nomeie os espaços de deliberação e os períodos mínimos para decisões estratégicas e constitucionais antes da abertura de uma votação.</text:p>
      <text:list text:style-name="L4">
        <text:list-item>
          <text:p text:style-name="P4"><text:span text:style-name="T2">&lt;Onde a deliberação acontece (fórum, chat, reunião).&gt;</text:span></text:p>
        </text:list-item>
        <text:list-item>
          <text:p text:style-name="P4"><text:span text:style-name="T2">&lt;Período mínimo de deliberação antes da abertura da votação — Estratégica.&gt;</text:span></text:p>
        </text:list-item>
        <text:list-item>
          <text:p text:style-name="P4"><text:span text:style-name="T2">&lt;Período mínimo de deliberação antes da abertura da votação — Constitucional.&gt;</text:span></text:p>
        </text:list-item>
        <text:list-item>
          <text:p text:style-name="P4"><text:span text:style-name="T2">&lt;Expectativa de que as pessoas membras levantem preocupações durante a deliberação para evitar a necessidade de nova votação.&gt;</text:span></text:p>
        </text:list-item>
      </text:list>
      <text:h text:style-name="Heading_20_2" text:outline-level="2"><text:bookmark-start text:name="execução-da-decisão"/>Execução da Decisão<text:bookmark-end text:name="execução-da-decisão"/></text:h>
      <text:p text:style-name="First_20_paragraph"><text:span text:style-name="T2">Cláusulas RCOS: </text:span><text:a xlink:type="simple" xlink:href="https://rcos.ecohubs.community/pt-br/articles/rcos-core/v0-1/layer-2-governance-decision-logic#45-governance-protocol" office:name=""><text:span text:style-name="Definition"><text:span text:style-name="T2">4.5.1</text:span></text:span></text:a><text:span text:style-name="T2">, </text:span><text:a xlink:type="simple" xlink:href="https://rcos.ecohubs.community/pt-br/articles/rcos-core/v0-1/layer-2-governance-decision-logic#45-governance-protocol" office:name=""><text:span text:style-name="Definition"><text:span text:style-name="T2">4.5.4</text:span></text:span></text:a></text:p>
      <text:p text:style-name="Text_20_body">&gt; <text:span text:style-name="T1">Justificativa — Por que vincular a execução ao registro</text:span> &gt; &gt; Uma proposta aprovada que nunca chega ao artefato afetado é uma decisão só no nome — as regras na prática continuam dizendo o que diziam antes. Vincular a execução a uma atualização concreta de artefato e a uma entrada no histórico de versões fecha a lacuna entre o que foi decidido e o que de fato está em vigor.</text:p>
      <text:p text:style-name="Text_20_body">&gt; <text:span text:style-name="T1">Instruções — Como preencher</text:span> &gt; &gt; Indique o que acontece quando uma proposta é aprovada (atualizações de artefatos, histórico de versões) e quando é rejeitada (arquivamento). Defina um prazo limite para ambos os casos.</text:p>
      <text:list text:style-name="L5">
        <text:list-item>
          <text:p text:style-name="P5"><text:span text:style-name="T2">&lt;Em caso de aprovação: como a proposta é arquivada; artefatos afetados atualizados; entrada no histórico de versões.&gt;</text:span></text:p>
        </text:list-item>
        <text:list-item>
          <text:p text:style-name="P5"><text:span text:style-name="T2">&lt;Em caso de rejeição: onde a proposta é arquivada.&gt;</text:span></text:p>
        </text:list-item>
        <text:list-item>
          <text:p text:style-name="P5"><text:span text:style-name="T2">&lt;Prazo limite para execução após o encerramento da votação.&gt;</text:span></text:p>
        </text:list-item>
      </text:list>
      <text:h text:style-name="Heading_20_2" text:outline-level="2"><text:bookmark-start text:name="documentação-e-publicação"/>Documentação e Publicação<text:bookmark-end text:name="documentação-e-publicação"/></text:h>
      <text:p text:style-name="First_20_paragraph"><text:span text:style-name="T2">Cláusulas RCOS: </text:span><text:a xlink:type="simple" xlink:href="https://rcos.ecohubs.community/pt-br/articles/rcos-core/v0-1/layer-2-governance-decision-logic#45-governance-protocol" office:name=""><text:span text:style-name="Definition"><text:span text:style-name="T2">4.5.4</text:span></text:span></text:a></text:p>
      <text:p text:style-name="Text_20_body">&gt; <text:span text:style-name="T1">Justificativa — Por que documentar todos os resultados, incluindo rejeições</text:span> &gt; &gt; Manter registro apenas das decisões aprovadas apaga o histórico de raciocínio — as pessoas membras perdem a noção do que já foi considerado e rejeitado, e os mesmos debates voltam à tona indefinidamente. Arquivar tanto propostas aprovadas quanto rejeitadas, com um prazo limite e um registro verificável de decisão, preserva a memória institucional e torna o sistema de governança auditável.</text:p>
      <text:p text:style-name="Text_20_body">&gt; <text:span text:style-name="T1">Instruções — Como preencher</text:span> &gt; &gt; Indique as regras de retenção para propostas aprovadas e rejeitadas, o que conta como registro de decisão e a obrigação de atualização do histórico de versões.</text:p>
      <text:list text:style-name="L6">
        <text:list-item>
          <text:p text:style-name="P6"><text:span text:style-name="T2">&lt;Todas as propostas aprovadas e rejeitadas são arquivadas em até X dias após o encerramento da votação.&gt;</text:span></text:p>
        </text:list-item>
        <text:list-item>
          <text:p text:style-name="P6"><text:span text:style-name="T2">&lt;O artefato da votação (por exemplo, link do Snapshot) serve como registro de decisão.&gt;</text:span></text:p>
        </text:list-item>
        <text:list-item>
          <text:p text:style-name="P6"><text:span text:style-name="T2">&lt;O histórico de versões (Camada 6) é atualizado a cada proposta aprovada.&gt;</text:span></text:p>
        </text:list-item>
      </text:list>
      <text:h text:style-name="Heading_20_2" text:outline-level="2"><text:bookmark-start text:name="recurso-e-revisão"/>Recurso e Revisão<text:bookmark-end text:name="recurso-e-revisão"/></text:h>
      <text:p text:style-name="First_20_paragraph"><text:span text:style-name="T2">Cláusulas RCOS: </text:span><text:a xlink:type="simple" xlink:href="https://rcos.ecohubs.community/pt-br/articles/rcos-core/v0-1/layer-2-governance-decision-logic#45-governance-protocol" office:name=""><text:span text:style-name="Definition"><text:span text:style-name="T2">4.5.2</text:span></text:span></text:a><text:span text:style-name="T2">, </text:span><text:a xlink:type="simple" xlink:href="https://rcos.ecohubs.community/pt-br/articles/rcos-core/v0-1/layer-2-governance-decision-logic#46-safeguards-and-failure-modes" office:name=""><text:span text:style-name="Definition"><text:span text:style-name="T2">4.6.2</text:span></text:span></text:a></text:p>
      <text:p text:style-name="Text_20_body">&gt; <text:span text:style-name="T1">Justificativa — Por que permitir novas votações, mas com limites</text:span> &gt; &gt; Um sistema de governança sem rota de recurso cristaliza erros em regras permanentes; um com rotas informais ilimitadas de recurso nunca decide nada de fato. Permitir que qualquer Membro Pleno acione uma nova votação — mas apenas com uma objeção escrita e fundamentada que traga algo ainda não tratado — mantém o sistema autocorretivo sem transformar toda decisão em um referendo permanente.</text:p>
      <text:p text:style-name="Text_20_body">&gt; <text:span text:style-name="T1">Instruções — Como preencher</text:span> &gt; &gt; Defina as condições para acionar uma nova votação, o formato da objeção e o limiar/mecanismo da nova votação em si.</text:p>
      <text:list text:style-name="L7">
        <text:list-item>
          <text:p text:style-name="P7"><text:span text:style-name="T2">&lt;Quem pode acionar uma nova votação e como.&gt;</text:span></text:p>
        </text:list-item>
        <text:list-item>
          <text:p text:style-name="P7"><text:span text:style-name="T2">&lt;Exigência de objeção fundamentada — uma consideração não tratada na deliberação original.&gt;</text:span></text:p>
        </text:list-item>
        <text:list-item>
          <text:p text:style-name="P7"><text:span text:style-name="T2">&lt;A nova votação usa o mesmo mecanismo e limiar da original.&gt;</text:span></text:p>
        </text:list-item>
        <text:list-item>
          <text:p text:style-name="P7"><text:span text:style-name="T2">&lt;Tratamento de pedidos repetidos e frívolos de nova votação.&gt;</text:span></text:p>
        </text:list-item>
      </text:list>
      <text:h text:style-name="Heading_20_2" text:outline-level="2"><text:bookmark-start text:name="conflito-entre-decisões"/>Conflito Entre Decisões<text:bookmark-end text:name="conflito-entre-decisões"/></text:h>
      <text:p text:style-name="First_20_paragraph"><text:span text:style-name="T2">Cláusulas RCOS: </text:span><text:a xlink:type="simple" xlink:href="https://rcos.ecohubs.community/pt-br/articles/rcos-core/v0-1/layer-2-governance-decision-logic#45-governance-protocol" office:name=""><text:span text:style-name="Definition"><text:span text:style-name="T2">4.5.3</text:span></text:span></text:a></text:p>
      <text:p text:style-name="Text_20_body">&gt; <text:span text:style-name="T1">Justificativa — Por que predefinir a resolução de conflitos</text:span> &gt; &gt; Quando duas decisões apontam em direções diferentes, alguém precisa escolher qual delas vale — e se essa escolha for feita caso a caso, ela se reduz a quem tem autoridade ou energia para impor sua leitura. Uma regra fixa de precedência (o tipo mais alto prevalece; em caso de empate de tipo, a mais recente prevalece) resolve conflitos de forma mecânica, sem julgamento subjetivo.</text:p>
      <text:p text:style-name="Text_20_body">&gt; <text:span text:style-name="T1">Instruções — Como preencher</text:span> &gt; &gt; Indique a regra de precedência (tipicamente: o tipo de decisão mais alto prevalece; no mesmo tipo, a mais recente vence, salvo se travada explicitamente).</text:p>
      <text:list text:style-name="L8">
        <text:list-item>
          <text:p text:style-name="P8"><text:span text:style-name="T2">&lt;Precedência: Constitucional &gt; Estratégica &gt; Operacional.&gt;</text:span></text:p>
        </text:list-item>
        <text:list-item>
          <text:p text:style-name="P8"><text:span text:style-name="T2">&lt;Conflitos no mesmo tipo: a mais recente prevalece, salvo se a anterior travou explicitamente mudanças futuras.&gt;</text:span></text:p>
        </text:list-item>
        <text:list-item>
          <text:p text:style-name="P8"><text:span text:style-name="T2">&lt;Onde os conflitos aparecem e como são resolvidos.&gt;</text:span></text:p>
        </text:list-item>
      </text:list>
      <text:h text:style-name="Heading_20_2" text:outline-level="2"><text:bookmark-start text:name="salvaguardas-e-modos-de-falha"/>Salvaguardas e Modos de Falha<text:bookmark-end text:name="salvaguardas-e-modos-de-falha"/></text:h>
      <text:p text:style-name="First_20_paragraph"><text:span text:style-name="T2">Cláusulas RCOS: </text:span><text:a xlink:type="simple" xlink:href="https://rcos.ecohubs.community/pt-br/articles/rcos-core/v0-1/layer-2-governance-decision-logic#46-safeguards-and-failure-modes" office:name=""><text:span text:style-name="Definition"><text:span text:style-name="T2">4.6.1</text:span></text:span></text:a><text:span text:style-name="T2">, </text:span><text:a xlink:type="simple" xlink:href="https://rcos.ecohubs.community/pt-br/articles/rcos-core/v0-1/layer-2-governance-decision-logic#46-safeguards-and-failure-modes" office:name=""><text:span text:style-name="Definition"><text:span text:style-name="T2">4.6.2</text:span></text:span></text:a><text:span text:style-name="T2">, </text:span><text:a xlink:type="simple" xlink:href="https://rcos.ecohubs.community/pt-br/articles/rcos-core/v0-1/layer-2-governance-decision-logic#46-safeguards-and-failure-modes" office:name=""><text:span text:style-name="Definition"><text:span text:style-name="T2">4.6.3</text:span></text:span></text:a></text:p>
      <text:p text:style-name="Text_20_body">&gt; <text:span text:style-name="T1">Justificativa — Por que planejar falhas de governança desde o início</text:span> &gt; &gt; Todo sistema de governança falha em algum ponto — capturado por um subgrupo, congelado por vetos informais, desviado por uma pessoa responsável por um papel que silenciosamente expandiu seu escopo. Nomear os modos de falha específicos com antecedência, prever rotas de contestação que não possam sofrer retaliação e exigir uma revisão formal quando as falhas se acumulam é o que impede que a governança se esvazie lentamente sem ninguém perceber.</text:p>
      <text:p text:style-name="Text_20_body">&gt; <text:span text:style-name="T1">Instruções — Como preencher</text:span> &gt; &gt; Para cada modo de falha nomeado, indique a salvaguarda. Inclua um gatilho que force uma revisão constitucional caso as falhas se acumulem.</text:p>
      <text:list text:style-name="L9">
        <text:list-item>
          <text:p text:style-name="P9"><text:span text:style-name="T1">Concentração de poder:</text:span> <text:span text:style-name="T2">&lt;como o protocolo impede autoridade unilateral acima do escopo operacional.&gt;</text:span></text:p>
        </text:list-item>
        <text:list-item>
          <text:p text:style-name="P9"><text:span text:style-name="T1">Vetos informais:</text:span> <text:span text:style-name="T2">&lt;regra de que apenas objeções escritas e fundamentadas, submetidas pelo processo definido, têm peso.&gt;</text:span></text:p>
        </text:list-item>
        <text:list-item>
          <text:p text:style-name="P9"><text:span text:style-name="T1">Captura da decisão:</text:span> <text:span text:style-name="T2">&lt;regra sobre quórum e abertura da votação.&gt;</text:span></text:p>
        </text:list-item>
        <text:list-item>
          <text:p text:style-name="P9"><text:span text:style-name="T1">Perpetuação de fundadores/papéis:</text:span> <text:span text:style-name="T2">&lt;regra de que nenhum papel concede autoridade permanente; pessoas fundadoras não detêm autoridade especial de governança além de seu estado de membresia.&gt;</text:span></text:p>
        </text:list-item>
        <text:list-item>
          <text:p text:style-name="P9"><text:span text:style-name="T1">Contestação sem retaliação:</text:span> <text:span text:style-name="T2">&lt;referência às disposições antirretaliação da Camada 4.&gt;</text:span></text:p>
        </text:list-item>
        <text:list-item>
          <text:p text:style-name="P9"><text:span text:style-name="T1">Gatilho de falha persistente:</text:span> <text:span text:style-name="T2">&lt;por exemplo, três ou mais falhas de governança em X meses acionam uma revisão constitucional.&gt;</text:span></text:p>
        </text:list-item>
      </text:list>
      <text:p text:style-name="Horizontal_20_Line"/>
      <text:h text:style-name="Heading_20_2" text:outline-level="2"><text:bookmark-start text:name="registro-de-ratificação"/>Registro de Ratificação<text:bookmark-end text:name="registro-de-ratificação"/></text:h>
      <text:list text:style-name="L10">
        <text:list-item>
          <text:p text:style-name="P10"><text:span text:style-name="T1">Adotado em:</text:span> &lt;AAAA-MM-DD&gt;</text:p>
        </text:list-item>
        <text:list-item>
          <text:p text:style-name="P10"><text:span text:style-name="T1">Tipo de decisão:</text:span> Constitucional</text:p>
        </text:list-item>
        <text:list-item>
          <text:p text:style-name="P10"><text:span text:style-name="T1">Versão:</text:span> &lt;versão&gt;</text:p>
        </text:list-item>
        <text:list-item>
          <text:p text:style-name="P10"><text:span text:style-name="T1">Registro de decisão:</text:span> &lt;link para o registro de decisão&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7-07T15:16:03Z</meta:creation-date>
    <dc:date>2026-07-07T15:16:03Z</dc:date>
    <meta:user-defined meta:name="title-meta" meta:value-type="string">Protocolo de Governança</meta:user-defined>
  </office:meta>
</office:document-meta>
</file>