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  <style:style style:name="Table1.G" style:family="table-column"/>
    <style:style style:name="Table1.H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matriz-de-decisão"/>Matriz de Decisão<text:bookmark-end text:name="matriz-de-decisão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2/decision-matrix" office:name=""><text:span text:style-name="Definition">https://rcos.ecohubs.community/pt-br/articles/rcos-templates/layer-2/decision-matrix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2 — Governança e Lógica de Decisão</text:p>
        </text:list-item>
        <text:list-item>
          <text:p text:style-name="P2"><text:span text:style-name="T1">Status:</text:span> Modelo — adapte para sua comunidade</text:p>
        </text:list-item>
        <text:list-item>
          <text:p text:style-name="P2"><text:span text:style-name="T1">Referência RCOS:</text:span> <text:a xlink:type="simple" xlink:href="https://rcos.ecohubs.community/pt-br/articles/rcos-core/v0-1/layer-2-governance-decision-logic#42-decision-mechanisms" office:name=""><text:span text:style-name="Definition">§4.2</text:span></text:a>, <text:a xlink:type="simple" xlink:href="https://rcos.ecohubs.community/pt-br/articles/rcos-core/v0-1/layer-2-governance-decision-logic#44-decision-matrix" office:name=""><text:span text:style-name="Definition">§4.4</text:span></text:a>, <text:a xlink:type="simple" xlink:href="https://rcos.ecohubs.community/pt-br/articles/rcos-core/v0-1/layer-2-governance-decision-logic#47-artifacts" office:name=""><text:span text:style-name="Definition">§4.7</text:span></text:a></text:p>
        </text:list-item>
      </text:list>
      <text:p text:style-name="First_20_paragraph">&gt; Mapeia cada tipo e domínio de decisão para um papel ou órgão autorizado, mecanismo, limiar e caminho de escalonamento. Decisões tomadas fora desta matriz são consideradas inválidas.</text:p>
      <text:p text:style-name="Horizontal_20_Line"/>
      <text:h text:style-name="Heading_20_2" text:outline-level="2"><text:bookmark-start text:name="princípios-de-votação"/>Princípios de Votação<text:bookmark-end text:name="princípios-de-votação"/></text:h>
      <text:p text:style-name="First_20_paragraph"><text:span text:style-name="T2">Cláusulas RCOS: </text:span><text:a xlink:type="simple" xlink:href="https://rcos.ecohubs.community/pt-br/articles/rcos-core/v0-1/layer-2-governance-decision-logic#42-decision-mechanisms" office:name=""><text:span text:style-name="Definition"><text:span text:style-name="T2">4.2.1</text:span></text:span></text:a><text:span text:style-name="T2">, </text:span><text:a xlink:type="simple" xlink:href="https://rcos.ecohubs.community/pt-br/articles/rcos-core/v0-1/layer-2-governance-decision-logic#42-decision-mechanisms" office:name=""><text:span text:style-name="Definition"><text:span text:style-name="T2">4.2.3</text:span></text:span></text:a><text:span text:style-name="T2">, </text:span><text:a xlink:type="simple" xlink:href="https://rcos.ecohubs.community/pt-br/articles/rcos-core/v0-1/layer-2-governance-decision-logic#42-decision-mechanisms" office:name=""><text:span text:style-name="Definition"><text:span text:style-name="T2">4.2.4</text:span></text:span></text:a></text:p>
      <text:p text:style-name="Text_20_body">&gt; <text:span text:style-name="T1">Justificativa — Por que fixar mecanismo, limiar e prazos</text:span> &gt; &gt; Uma votação sem mecanismo, limiar e janela de deliberação predefinidos é um convite para fabricar resultados depois do fato — quem conta os votos ou define o relógio vence. Declarar esses parâmetros com antecedência torna cada decisão coletiva reproduzível e contestável nos mesmos termos, independentemente de quem está na sala.</text:p>
      <text:p text:style-name="Text_20_body">&gt; <text:span text:style-name="T1">Instruções — Como preencher</text:span> &gt; &gt; Indique a plataforma de votação, o limiar para cada tipo de decisão, o período de deliberação, a regra de empate, a regra de nova votação e qualquer limite de gastos ou escopo da autoridade delegada.</text:p>
      <text:list text:style-name="L3">
        <text:list-item>
          <text:p text:style-name="P3"><text:span text:style-name="T1">Plataforma de votação:</text:span> <text:span text:style-name="T2">&lt;ex.: Snapshot, Loomio, consenso presencial.&gt;</text:span></text:p>
        </text:list-item>
        <text:list-item>
          <text:p text:style-name="P3"><text:span text:style-name="T1">Limiar operacional:</text:span> <text:span text:style-name="T2">&lt;ex.: nenhuma votação necessária — delegada ao detentor do papel operacional relevante conforme o Registro de Papéis.&gt;</text:span></text:p>
        </text:list-item>
        <text:list-item>
          <text:p text:style-name="P3"><text:span text:style-name="T1">Limiar estratégico:</text:span> <text:span text:style-name="T2">&lt;ex.: maioria simples (&gt;50%); deliberação mínima de X dias.&gt;</text:span></text:p>
        </text:list-item>
        <text:list-item>
          <text:p text:style-name="P3"><text:span text:style-name="T1">Limiar constitucional:</text:span> <text:span text:style-name="T2">&lt;ex.: supermaioria (≥⅔); deliberação mínima de Y dias; período de ratificação de Z dias.&gt;</text:span></text:p>
        </text:list-item>
        <text:list-item>
          <text:p text:style-name="P3"><text:span text:style-name="T1">Empate:</text:span> <text:span text:style-name="T2">&lt;ex.: a proposta falha; o status quo é mantido.&gt;</text:span></text:p>
        </text:list-item>
        <text:list-item>
          <text:p text:style-name="P3"><text:span text:style-name="T1">Nova votação:</text:span> <text:span text:style-name="T2">&lt;ex.: qualquer Membro Pleno pode acionar nova votação com uma objeção escrita e fundamentada citando uma consideração não abordada durante a deliberação.&gt;</text:span></text:p>
        </text:list-item>
        <text:list-item>
          <text:p text:style-name="P3"><text:span text:style-name="T1">Objeção fundamentada:</text:span> <text:span text:style-name="T2">&lt;defina o que qualifica como objeção fundamentada — citar uma consideração específica não levantada durante a deliberação; discordância geral não qualifica.&gt;</text:span></text:p>
        </text:list-item>
        <text:list-item>
          <text:p text:style-name="P3"><text:span text:style-name="T1">Limite de gastos da autoridade delegada:</text:span> <text:span text:style-name="T2">&lt;ex.: R$ 0; ou defina um limiar abaixo do qual gastos delegados são permitidos.&gt;</text:span></text:p>
        </text:list-item>
        <text:list-item>
          <text:p text:style-name="P3"><text:span text:style-name="T2">&lt;Outros princípios de votação que sua comunidade queira declarar.&gt;</text:span></text:p>
        </text:list-item>
      </text:list>
      <text:p text:style-name="Horizontal_20_Line"/>
      <text:h text:style-name="Heading_20_2" text:outline-level="2"><text:bookmark-start text:name="matriz"/>Matriz<text:bookmark-end text:name="matriz"/></text:h>
      <text:p text:style-name="First_20_paragraph"><text:span text:style-name="T2">Cláusulas RCOS: </text:span><text:a xlink:type="simple" xlink:href="https://rcos.ecohubs.community/pt-br/articles/rcos-core/v0-1/layer-2-governance-decision-logic#44-decision-matrix" office:name=""><text:span text:style-name="Definition"><text:span text:style-name="T2">4.4.1</text:span></text:span></text:a><text:span text:style-name="T2">, </text:span><text:a xlink:type="simple" xlink:href="https://rcos.ecohubs.community/pt-br/articles/rcos-core/v0-1/layer-2-governance-decision-logic#44-decision-matrix" office:name=""><text:span text:style-name="Definition"><text:span text:style-name="T2">4.4.2</text:span></text:span></text:a><text:span text:style-name="T2">, </text:span><text:a xlink:type="simple" xlink:href="https://rcos.ecohubs.community/pt-br/articles/rcos-core/v0-1/layer-2-governance-decision-logic#44-decision-matrix" office:name=""><text:span text:style-name="Definition"><text:span text:style-name="T2">4.4.3</text:span></text:span></text:a><text:span text:style-name="T2">, </text:span><text:a xlink:type="simple" xlink:href="https://rcos.ecohubs.community/pt-br/articles/rcos-core/v0-1/layer-2-governance-decision-logic#44-decision-matrix" office:name=""><text:span text:style-name="Definition"><text:span text:style-name="T2">4.4.4</text:span></text:span></text:a></text:p>
      <text:p text:style-name="Text_20_body">&gt; <text:span text:style-name="T1">Justificativa — Por que uma única matriz autoritativa</text:span> &gt; &gt; Se as regras sobre quem decide o quê vivem na cabeça das pessoas, a autoridade vira o que a pessoa mais barulhenta ou mais sênior disser. Uma matriz pública que vincula cada decisão a um domínio, órgão, mecanismo e limiar torna ações fora de escopo visíveis no momento em que acontecem — e torna qualquer decisão tomada fora dela inválida por construção.</text:p>
      <text:p text:style-name="Text_20_body">&gt; <text:span text:style-name="T1">Instruções — Como preencher</text:span> &gt; &gt; Para cada domínio de decisão (admissão de membros, tesouraria, plataforma, parcerias, governança etc.), defina o tipo de decisão, o órgão autorizado, quem é elegível para participar, o mecanismo, o limiar, as condições de bloqueio e o caminho de escalonamento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>
            <table:table-cell table:style-name="TableHeaderRowCell" office:value-type="string">
              <text:p text:style-name="Table_20_Heading">Domínio da Decisão</text:p>
            </table:table-cell>
            <table:table-cell table:style-name="TableHeaderRowCell" office:value-type="string">
              <text:p text:style-name="Table_20_Heading">Tipo de Decisão</text:p>
            </table:table-cell>
            <table:table-cell table:style-name="TableHeaderRowCell" office:value-type="string">
              <text:p text:style-name="Table_20_Heading">Órgão Autorizado</text:p>
            </table:table-cell>
            <table:table-cell table:style-name="TableHeaderRowCell" office:value-type="string">
              <text:p text:style-name="Table_20_Heading">Participantes Elegíveis</text:p>
            </table:table-cell>
            <table:table-cell table:style-name="TableHeaderRowCell" office:value-type="string">
              <text:p text:style-name="Table_20_Heading">Mecanismo</text:p>
            </table:table-cell>
            <table:table-cell table:style-name="TableHeaderRowCell" office:value-type="string">
              <text:p text:style-name="Table_20_Heading">Limiar</text:p>
            </table:table-cell>
            <table:table-cell table:style-name="TableHeaderRowCell" office:value-type="string">
              <text:p text:style-name="Table_20_Heading">Condições de Bloqueio / Veto</text:p>
            </table:table-cell>
            <table:table-cell table:style-name="TableHeaderRowCell" office:value-type="string">
              <text:p text:style-name="Table_20_Heading">Escalonamento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2">&lt;ex.: Admissão de membros&gt;</text:span></text:p>
          </table:table-cell>
          <table:table-cell table:style-name="TableRowCell" office:value-type="string">
            <text:p text:style-name="Table_20_Contents"><text:span text:style-name="T2">&lt;Operacional / Estratégica / Constitucional&gt;</text:span></text:p>
          </table:table-cell>
          <table:table-cell table:style-name="TableRowCell" office:value-type="string">
            <text:p text:style-name="Table_20_Contents"><text:span text:style-name="T2">&lt;papel ou órgão&gt;</text:span></text:p>
          </table:table-cell>
          <table:table-cell table:style-name="TableRowCell" office:value-type="string">
            <text:p text:style-name="Table_20_Contents"><text:span text:style-name="T2">&lt;quem participa&gt;</text:span></text:p>
          </table:table-cell>
          <table:table-cell table:style-name="TableRowCell" office:value-type="string">
            <text:p text:style-name="Table_20_Contents"><text:span text:style-name="T2">&lt;votação / delegada&gt;</text:span></text:p>
          </table:table-cell>
          <table:table-cell table:style-name="TableRowCell" office:value-type="string">
            <text:p text:style-name="Table_20_Contents"><text:span text:style-name="T2">&lt;limiar&gt;</text:span></text:p>
          </table:table-cell>
          <table:table-cell table:style-name="TableRowCell" office:value-type="string">
            <text:p text:style-name="Table_20_Contents"><text:span text:style-name="T2">&lt;condições de bloqueio&gt;</text:span></text:p>
          </table:table-cell>
          <table:table-cell table:style-name="TableRowCell" office:value-type="string">
            <text:p text:style-name="Table_20_Contents"><text:span text:style-name="T2">&lt;caminho de escalonamento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x.: Gastos da tesouraria — pequenos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x.: Gastos da tesouraria — grandes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x.: Mudanças nas regras de governança&gt;</text:span></text:p>
          </table:table-cell>
          <table:table-cell table:style-name="TableRowCell" office:value-type="string">
            <text:p text:style-name="Table_20_Contents"><text:span text:style-name="T2">&lt;Constitucional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x.: Mudanças de propósito primário / invariantes&gt;</text:span></text:p>
          </table:table-cell>
          <table:table-cell table:style-name="TableRowCell" office:value-type="string">
            <text:p text:style-name="Table_20_Contents"><text:span text:style-name="T2">&lt;Constitucional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</table:table>
      <text:p text:style-name="First_20_paragraph">&gt; <text:span text:style-name="T1">Detentores de papéis operacionais:</text:span> Cada decisão operacional é executada pelo detentor do papel nomeado responsável por aquele domínio, agindo dentro de seu escopo definido conforme o Registro de Papéis (Camada 5). Quando uma decisão abrange múltiplos domínios, cada detentor de papel age dentro de seu próprio escopo.</text:p>
      <text:h text:style-name="Heading_20_2" text:outline-level="2"><text:bookmark-start text:name="definições-dos-tipos-de-decisão"/>Definições dos Tipos de Decisão<text:bookmark-end text:name="definições-dos-tipos-de-decisão"/></text:h>
      <text:p text:style-name="First_20_paragraph"><text:span text:style-name="T2">Cláusulas RCOS: </text:span><text:a xlink:type="simple" xlink:href="https://rcos.ecohubs.community/pt-br/articles/rcos-core/v0-1/layer-2-governance-decision-logic#41-decision-types" office:name=""><text:span text:style-name="Definition"><text:span text:style-name="T2">4.1.1</text:span></text:span></text:a><text:span text:style-name="T2">, </text:span><text:a xlink:type="simple" xlink:href="https://rcos.ecohubs.community/pt-br/articles/rcos-core/v0-1/layer-2-governance-decision-logic#41-decision-types" office:name=""><text:span text:style-name="Definition"><text:span text:style-name="T2">4.1.2</text:span></text:span></text:a><text:span text:style-name="T2">, </text:span><text:a xlink:type="simple" xlink:href="https://rcos.ecohubs.community/pt-br/articles/rcos-core/v0-1/layer-2-governance-decision-logic#41-decision-types" office:name=""><text:span text:style-name="Definition"><text:span text:style-name="T2">4.1.3</text:span></text:span></text:a><text:span text:style-name="T2">, </text:span><text:a xlink:type="simple" xlink:href="https://rcos.ecohubs.community/pt-br/articles/rcos-core/v0-1/layer-2-governance-decision-logic#41-decision-types" office:name=""><text:span text:style-name="Definition"><text:span text:style-name="T2">4.1.4</text:span></text:span></text:a><text:span text:style-name="T2">, </text:span><text:a xlink:type="simple" xlink:href="https://rcos.ecohubs.community/pt-br/articles/rcos-core/v0-1/layer-2-governance-decision-logic#41-decision-types" office:name=""><text:span text:style-name="Definition"><text:span text:style-name="T2">4.1.5</text:span></text:span></text:a></text:p>
      <text:p text:style-name="Text_20_body">&gt; <text:span text:style-name="T1">Justificativa — Por que classificar cada decisão</text:span> &gt; &gt; Sem um tipo, cada decisão é tratada na velocidade e com o rigor que calhar no momento — mudanças rotineiras travam em debates, e mudanças constitucionais passam despercebidas. Tipos fixos vinculam o peso de uma decisão ao processo pelo qual ela precisa passar, e a regra do tipo-mais-alto-por-padrão fecha a brecha onde a ambiguidade seria explorada.</text:p>
      <text:p text:style-name="Text_20_body">&gt; <text:span text:style-name="T1">Instruções — Como preencher</text:span> &gt; &gt; Defina cada tipo de decisão pelo que ele abrange, quem o executa, qual processo exige e como disputas sobre classificação são resolvidas.</text:p>
      <text:list text:style-name="L4">
        <text:list-item>
          <text:p text:style-name="P4"><text:span text:style-name="T1">Operacional</text:span> — <text:span text:style-name="T2">&lt;funcionamento cotidiano dentro das regras existentes; executado pelo detentor do papel relevante sem votação.&gt;</text:span></text:p>
        </text:list-item>
        <text:list-item>
          <text:p text:style-name="P4"><text:span text:style-name="T1">Estratégica</text:span> — <text:span text:style-name="T2">&lt;direção de longo prazo, alocação significativa de recursos, criação/remoção de estruturas importantes; requer votação dos Membros Plenos com um período de deliberação definido.&gt;</text:span></text:p>
        </text:list-item>
        <text:list-item>
          <text:p text:style-name="P4"><text:span text:style-name="T1">Constitucional</text:span> — <text:span text:style-name="T2">&lt;mudanças na Camada 0 (propósito, escopo, invariantes) ou no próprio sistema de governança; requer votação dos Membros Plenos, supermaioria e um período de ratificação.&gt;</text:span></text:p>
        </text:list-item>
      </text:list>
      <text:p text:style-name="First_20_paragraph">&gt; Se uma decisão não puder ser claramente classificada, ela é tratada por padrão como o tipo de maior impacto.</text:p>
      <text:p text:style-name="Horizontal_20_Line"/>
      <text:h text:style-name="Heading_20_2" text:outline-level="2"><text:bookmark-start text:name="registro-de-ratificação"/>Registro de Ratificação<text:bookmark-end text:name="registro-de-ratificação"/></text:h>
      <text:list text:style-name="L5">
        <text:list-item>
          <text:p text:style-name="P5"><text:span text:style-name="T1">Adotado em:</text:span> &lt;AAAA-MM-DD&gt;</text:p>
        </text:list-item>
        <text:list-item>
          <text:p text:style-name="P5"><text:span text:style-name="T1">Tipo de decisão:</text:span> Constitucional</text:p>
        </text:list-item>
        <text:list-item>
          <text:p text:style-name="P5"><text:span text:style-name="T1">Versão:</text:span> &lt;versão&gt;</text:p>
        </text:list-item>
        <text:list-item>
          <text:p text:style-name="P5"><text:span text:style-name="T1">Registro de decisão:</text:span> &lt;link para o registro de decisão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3Z</meta:creation-date>
    <dc:date>2026-07-07T15:16:03Z</dc:date>
    <meta:user-defined meta:name="title-meta" meta:value-type="string">Matriz de Decisão</meta:user-defined>
  </office:meta>
</office:document-meta>
</file>