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protocolo-de-integração"/>Protocolo de Integração<text:bookmark-end text:name="protocolo-de-integração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1/onboarding-protocol" office:name=""><text:span text:style-name="Definition">https://rcos.ecohubs.community/pt-br/articles/rcos-templates/layer-1/onboarding-protocol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1 — Sistema de Associação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1-membership-system#32-entry-and-onboarding" office:name=""><text:span text:style-name="Definition">§3.2</text:span></text:a>, <text:a xlink:type="simple" xlink:href="https://rcos.ecohubs.community/pt-br/articles/rcos-core/v0-1/layer-1-membership-system#33-trial-and-evaluation" office:name=""><text:span text:style-name="Definition">§3.3</text:span></text:a>, <text:a xlink:type="simple" xlink:href="https://rcos.ecohubs.community/pt-br/articles/rcos-core/v0-1/layer-1-membership-system#38-artifacts" office:name=""><text:span text:style-name="Definition">§3.8</text:span></text:a></text:p>
        </text:list-item>
      </text:list>
      <text:p text:style-name="Horizontal_20_Line"/>
      <text:h text:style-name="Heading_20_2" text:outline-level="2"><text:bookmark-start text:name="critérios-de-admissão"/>Critérios de Admissão<text:bookmark-end text:name="critérios-de-admissão"/></text:h>
      <text:p text:style-name="First_20_paragraph"><text:span text:style-name="T2">Cláusulas RCOS: </text:span><text:a xlink:type="simple" xlink:href="https://rcos.ecohubs.community/pt-br/articles/rcos-core/v0-1/layer-1-membership-system#32-entry-and-onboarding" office:name=""><text:span text:style-name="Definition"><text:span text:style-name="T2">3.2.3</text:span></text:span></text:a><text:span text:style-name="T2">, </text:span><text:a xlink:type="simple" xlink:href="https://rcos.ecohubs.community/pt-br/articles/rcos-core/v0-1/layer-1-membership-system#32-entry-and-onboarding" office:name=""><text:span text:style-name="Definition"><text:span text:style-name="T2">3.2.4</text:span></text:span></text:a></text:p>
      <text:p text:style-name="Text_20_body">&gt; <text:span text:style-name="T1">Justificativa — Por que escrever quem entra</text:span> &gt; &gt; A admissão é o momento em que uma pessoa estranha passa a estar vinculada — e protegida — pelas regras da comunidade. Se os critérios forem informais, a decisão se reduz a quem por acaso simpatiza com a pessoa candidata. Critérios escritos tornam a admissão um ato de governança, não um favor social, e permitem que uma recusa seja defensável com base em fundamentos que a comunidade pode apontar.</text:p>
      <text:p text:style-name="Text_20_body">&gt; <text:span text:style-name="T1">Instruções — Como preencher</text:span> &gt; &gt; Declare as condições explícitas sob as quais uma pessoa candidata pode ser admitida. Cada critério deve ser verificável a partir da própria candidatura ou de uma checagem externa.</text:p>
      <text:list text:style-name="L3">
        <text:list-item>
          <text:p text:style-name="P3"><text:span text:style-name="T2">&lt;Critério 1, ex. alinhamento com o propósito principal e com as restrições de identidade da Camada 0.&gt;</text:span></text:p>
        </text:list-item>
        <text:list-item>
          <text:p text:style-name="P3"><text:span text:style-name="T2">&lt;Critério 2, ex. disposição para contribuir ativamente em pelo menos uma categoria reconhecida.&gt;</text:span></text:p>
        </text:list-item>
        <text:list-item>
          <text:p text:style-name="P3"><text:span text:style-name="T2">&lt;Critério 3, ex. nenhuma saída forçada ou rejeição prévia nos últimos X meses.&gt;</text:span></text:p>
        </text:list-item>
        <text:list-item>
          <text:p text:style-name="P3"><text:span text:style-name="T2">&lt;Critério 4, ex. preenchimento do formulário de candidatura em boa-fé — sem informações falsas.&gt;</text:span></text:p>
        </text:list-item>
      </text:list>
      <text:h text:style-name="Heading_20_2" text:outline-level="2"><text:bookmark-start text:name="etapas-de-integração"/>Etapas de Integração<text:bookmark-end text:name="etapas-de-integração"/></text:h>
      <text:p text:style-name="First_20_paragraph"><text:span text:style-name="T2">Cláusulas RCOS: </text:span><text:a xlink:type="simple" xlink:href="https://rcos.ecohubs.community/pt-br/articles/rcos-core/v0-1/layer-1-membership-system#32-entry-and-onboarding" office:name=""><text:span text:style-name="Definition"><text:span text:style-name="T2">3.2.1</text:span></text:span></text:a><text:span text:style-name="T2">, </text:span><text:a xlink:type="simple" xlink:href="https://rcos.ecohubs.community/pt-br/articles/rcos-core/v0-1/layer-1-membership-system#32-entry-and-onboarding" office:name=""><text:span text:style-name="Definition"><text:span text:style-name="T2">3.2.2</text:span></text:span></text:a></text:p>
      <text:p text:style-name="Text_20_body">&gt; <text:span text:style-name="T1">Justificativa — Por que transformar o processo em uma sequência fixa</text:span> &gt; &gt; O consentimento à governança só significa algo se a pessoa membro de fato conheceu a governança. Uma sequência fixa — revisão, consentimento, configuração técnica — garante que toda Pessoa Membro Plena cruzou o mesmo limiar na mesma ordem, de modo que ninguém entre nos direitos plenos sem ter encontrado as restrições que vêm junto com eles.</text:p>
      <text:p text:style-name="Text_20_body">&gt; <text:span text:style-name="T1">Instruções — Como preencher</text:span> &gt; &gt; Liste as etapas ordenadas que toda pessoa nova membro DEVE completar para passar de candidata a Membro Pleno. Inclua etapas explícitas de consentimento e qualquer provisão de ferramentas/acessos necessária.</text:p>
      <text:list text:style-name="L4">
        <text:list-item>
          <text:p text:style-name="P4"><text:span text:style-name="T2">&lt;Etapa 1, ex. revisar todos os artefatos das Camadas 0–6 e este protocolo de integração.&gt;</text:span></text:p>
        </text:list-item>
        <text:list-item>
          <text:p text:style-name="P4"><text:span text:style-name="T2">&lt;Etapa 2, ex. consentir explicitamente com o Acordo de Associação e com as restrições de identidade da Camada 0.&gt;</text:span></text:p>
        </text:list-item>
        <text:list-item>
          <text:p text:style-name="P4"><text:span text:style-name="T2">&lt;Etapa 3, ex. configurar as ferramentas necessárias (carteira, contas, identidade).&gt;</text:span></text:p>
        </text:list-item>
        <text:list-item>
          <text:p text:style-name="P4"><text:span text:style-name="T2">&lt;Etapa 4, ex. entrar nos canais de comunicação exclusivos para membros.&gt;</text:span></text:p>
        </text:list-item>
        <text:list-item>
          <text:p text:style-name="P4"><text:span text:style-name="T2">&lt;Etapa 5, ex. receber as permissões necessárias para participar da governança.&gt;</text:span></text:p>
        </text:list-item>
        <text:list-item>
          <text:p text:style-name="P4"><text:span text:style-name="T2">&lt;Etapa 6, ex. conclusão da integração registrada — o estado de associação transita para Membro Pleno.&gt;</text:span></text:p>
        </text:list-item>
      </text:list>
      <text:h text:style-name="Heading_20_2" text:outline-level="2"><text:bookmark-start text:name="estado-inicial-de-associação"/>Estado Inicial de Associação<text:bookmark-end text:name="estado-inicial-de-associação"/></text:h>
      <text:p text:style-name="First_20_paragraph"><text:span text:style-name="T2">Cláusulas RCOS: </text:span><text:a xlink:type="simple" xlink:href="https://rcos.ecohubs.community/pt-br/articles/rcos-core/v0-1/layer-1-membership-system#31-membership-states" office:name=""><text:span text:style-name="Definition"><text:span text:style-name="T2">3.1.2</text:span></text:span></text:a><text:span text:style-name="T2">, </text:span><text:a xlink:type="simple" xlink:href="https://rcos.ecohubs.community/pt-br/articles/rcos-core/v0-1/layer-1-membership-system#31-membership-states" office:name=""><text:span text:style-name="Definition"><text:span text:style-name="T2">3.1.4</text:span></text:span></text:a></text:p>
      <text:p text:style-name="Text_20_body">&gt; <text:span text:style-name="T1">Justificativa — Por que atribuir um estado ao final da integração</text:span> &gt; &gt; Entre “candidatura aprovada” e “totalmente integrada” existe uma lacuna real — permissões, acesso e expectativas mudam. Declarar o estado exato que uma pessoa nova membro ocupa em cada etapa elimina a ambiguidade sobre o que ela pode fazer naquele momento, e evita concessões não intencionais de direitos antes que a integração esteja completa.</text:p>
      <text:p text:style-name="Text_20_body">&gt; <text:span text:style-name="T1">Instruções — Como preencher</text:span> &gt; &gt; Declare os estados de associação pelos quais uma pessoa membro transita durante a integração e o que dispara cada transição. Faça referência ao Registro de Estados de Associação.</text:p>
      <text:list text:style-name="L5">
        <text:list-item>
          <text:p text:style-name="P5">Ao aprovar: <text:span text:style-name="T2">&lt;ex. Membro em Período de Experiência.&gt;</text:span></text:p>
        </text:list-item>
        <text:list-item>
          <text:p text:style-name="P5">Ao concluir a integração: <text:span text:style-name="T2">&lt;ex. Membro Pleno (automático ao concluir).&gt;</text:span></text:p>
        </text:list-item>
      </text:list>
      <text:h text:style-name="Heading_20_2" text:outline-level="2"><text:bookmark-start text:name="período-de-experiência-e-avaliação"/>Período de Experiência e Avaliação<text:bookmark-end text:name="período-de-experiência-e-avaliação"/></text:h>
      <text:p text:style-name="First_20_paragraph"><text:span text:style-name="T2">Cláusulas RCOS: </text:span><text:a xlink:type="simple" xlink:href="https://rcos.ecohubs.community/pt-br/articles/rcos-core/v0-1/layer-1-membership-system#33-trial-and-evaluation" office:name=""><text:span text:style-name="Definition"><text:span text:style-name="T2">3.3.1</text:span></text:span></text:a><text:span text:style-name="T2">, </text:span><text:a xlink:type="simple" xlink:href="https://rcos.ecohubs.community/pt-br/articles/rcos-core/v0-1/layer-1-membership-system#33-trial-and-evaluation" office:name=""><text:span text:style-name="Definition"><text:span text:style-name="T2">3.3.2</text:span></text:span></text:a><text:span text:style-name="T2">, </text:span><text:a xlink:type="simple" xlink:href="https://rcos.ecohubs.community/pt-br/articles/rcos-core/v0-1/layer-1-membership-system#33-trial-and-evaluation" office:name=""><text:span text:style-name="Definition"><text:span text:style-name="T2">3.3.3</text:span></text:span></text:a><text:span text:style-name="T2">, </text:span><text:a xlink:type="simple" xlink:href="https://rcos.ecohubs.community/pt-br/articles/rcos-core/v0-1/layer-1-membership-system#33-trial-and-evaluation" office:name=""><text:span text:style-name="Definition"><text:span text:style-name="T2">3.3.4</text:span></text:span></text:a></text:p>
      <text:p text:style-name="Text_20_body">&gt; <text:span text:style-name="T1">Justificativa — Por que limitar o período de experiência</text:span> &gt; &gt; Um período de experiência sem prazo é uma associação de segunda classe que nunca termina — todas as obrigações, menos direitos. Fixar a duração, os critérios e o caminho de falha força um ponto de decisão: ou a pessoa nova membro transita para o status pleno ou uma saída definida é acionada. Isso impede que o estado de experiência se torne uma sala de espera permanente.</text:p>
      <text:p text:style-name="Text_20_body">&gt; <text:span text:style-name="T1">Instruções — Como preencher</text:span> &gt; &gt; Defina a duração, os critérios de avaliação, a decisão de transição, o período de carência, o caminho de falha e quaisquer regras de prorrogação. Os direitos durante o período de experiência são definidos no Registro de Estados de Associação.</text:p>
      <text:list text:style-name="L6">
        <text:list-item>
          <text:p text:style-name="P6"><text:span text:style-name="T1">Duração:</text:span> <text:span text:style-name="T2">&lt;ex. 30 dias a partir da aprovação.&gt;</text:span></text:p>
        </text:list-item>
        <text:list-item>
          <text:p text:style-name="P6"><text:span text:style-name="T1">Critérios de avaliação:</text:span> <text:span text:style-name="T2">&lt;ex. todas as etapas de integração concluídas e registradas.&gt;</text:span></text:p>
        </text:list-item>
        <text:list-item>
          <text:p text:style-name="P6"><text:span text:style-name="T1">Decisão de transição:</text:span> <text:span text:style-name="T2">&lt;ex. automática ao concluir; ou baseada em votação.&gt;</text:span></text:p>
        </text:list-item>
        <text:list-item>
          <text:p text:style-name="P6"><text:span text:style-name="T1">Período de carência:</text:span> <text:span text:style-name="T2">&lt;ex. mais X dias se a integração não for concluída no prazo.&gt;</text:span></text:p>
        </text:list-item>
        <text:list-item>
          <text:p text:style-name="P6"><text:span text:style-name="T1">Falha em concluir:</text:span> <text:span text:style-name="T2">&lt;ex. processo de saída acionado automaticamente após o término do período total.&gt;</text:span></text:p>
        </text:list-item>
        <text:list-item>
          <text:p text:style-name="P6"><text:span text:style-name="T1">Prorrogação:</text:span> <text:span text:style-name="T2">&lt;ex. prorrogação única de X dias mediante solicitação.&gt;</text:span></text:p>
        </text:list-item>
        <text:list-item>
          <text:p text:style-name="P6"><text:span text:style-name="T1">Direitos durante o período de experiência:</text:span> <text:span text:style-name="T2">&lt;faça referência ao Registro de Estados de Associação.&gt;</text:span></text:p>
        </text:list-item>
        <text:list-item>
          <text:p text:style-name="P6"><text:span text:style-name="T1">Bloqueio de nova candidatura:</text:span> <text:span text:style-name="T2">&lt;ex. pessoas membros excluídas por integração incompleta NÃO PODEM se recandidatar por X meses.&gt;</text:span></text:p>
        </text:list-item>
      </text:list>
      <text:h text:style-name="Heading_20_2" text:outline-level="2"><text:bookmark-start text:name="registro-de-conclusão"/>Registro de Conclusão<text:bookmark-end text:name="registro-de-conclusão"/></text:h>
      <text:p text:style-name="First_20_paragraph"><text:span text:style-name="T2">Cláusulas RCOS: </text:span><text:a xlink:type="simple" xlink:href="https://rcos.ecohubs.community/pt-br/articles/rcos-core/v0-1/layer-1-membership-system#38-artifacts" office:name=""><text:span text:style-name="Definition"><text:span text:style-name="T2">3.8.2</text:span></text:span></text:a></text:p>
      <text:p text:style-name="Text_20_body">&gt; <text:span text:style-name="T1">Justificativa — Por que manter o registro permanente</text:span> &gt; &gt; O registro de conclusão é a evidência de que uma pessoa membro consentiu com uma versão específica das regras em uma data específica. Perdê-lo ou editá-lo tornaria impossível responder, meses ou anos depois, “com o que exatamente ela concordou?” — que é a única pergunta que importa quando surge uma disputa.</text:p>
      <text:p text:style-name="Text_20_body">&gt; <text:span text:style-name="T1">Instruções — Como preencher</text:span> &gt; &gt; Declare onde o registro de conclusão é mantido, o que ele captura (carimbo de data/hora, versões dos artefatos consentidos) e a regra de retenção.</text:p>
      <text:p text:style-name="Text_20_body"><text:span text:style-name="T2">&lt;Descrição do registro de conclusão da integração — onde fica, o que captura e que é retido permanentemente após a saída.&gt;</text:span></text:p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7">
        <text:list-item>
          <text:p text:style-name="P7"><text:span text:style-name="T1">Adotado em:</text:span> &lt;AAAA-MM-DD&gt;</text:p>
        </text:list-item>
        <text:list-item>
          <text:p text:style-name="P7"><text:span text:style-name="T1">Tipo de decisão:</text:span> Estratégica</text:p>
        </text:list-item>
        <text:list-item>
          <text:p text:style-name="P7"><text:span text:style-name="T1">Versão:</text:span> &lt;versão&gt;</text:p>
        </text:list-item>
        <text:list-item>
          <text:p text:style-name="P7"><text:span text:style-name="T1">Registro da decisão:</text:span> &lt;link para o registro da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3Z</meta:creation-date>
    <dc:date>2026-07-07T15:16:03Z</dc:date>
    <meta:user-defined meta:name="title-meta" meta:value-type="string">Protocolo de Integração</meta:user-defined>
  </office:meta>
</office:document-meta>
</file>