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protocolo-de-saída-e-separação"/>Protocolo de Saída e Separação<text:bookmark-end text:name="protocolo-de-saída-e-separaçã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1/exit-protocol" office:name=""><text:span text:style-name="Definition">https://rcos.ecohubs.community/pt-br/articles/rcos-templates/layer-1/exit-protocol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1 — Sistema de Membresia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1-membership-system#36-exit-and-separation" office:name=""><text:span text:style-name="Definition">§3.6</text:span></text:a>, <text:a xlink:type="simple" xlink:href="https://rcos.ecohubs.community/pt-br/articles/rcos-core/v0-1/layer-1-membership-system#37-suspension-and-temporary-status" office:name=""><text:span text:style-name="Definition">§3.7</text:span></text:a>, <text:a xlink:type="simple" xlink:href="https://rcos.ecohubs.community/pt-br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saída-voluntária"/>Saída Voluntária<text:bookmark-end text:name="saída-voluntária"/></text:h>
      <text:p text:style-name="First_20_paragraph"><text:span text:style-name="T2">Cláusulas RCOS: </text:span><text:a xlink:type="simple" xlink:href="https://rcos.ecohubs.community/pt-br/articles/rcos-core/v0-1/layer-1-membership-system#36-exit-and-separation" office:name=""><text:span text:style-name="Definition"><text:span text:style-name="T2">3.6.1</text:span></text:span></text:a><text:span text:style-name="T2">, </text:span><text:a xlink:type="simple" xlink:href="https://rcos.ecohubs.community/pt-br/articles/rcos-core/v0-1/layer-1-membership-system#36-exit-and-separation" office:name=""><text:span text:style-name="Definition"><text:span text:style-name="T2">3.6.2</text:span></text:span></text:a><text:span text:style-name="T2">, </text:span><text:a xlink:type="simple" xlink:href="https://rcos.ecohubs.community/pt-br/articles/rcos-core/v0-1/layer-1-membership-system#36-exit-and-separation" office:name=""><text:span text:style-name="Definition"><text:span text:style-name="T2">3.6.4</text:span></text:span></text:a></text:p>
      <text:p text:style-name="Text_20_body">&gt; <text:span text:style-name="T1">Justificativa — Por que tornar a saída sem atritos</text:span> &gt; &gt; Uma comunidade da qual é difícil sair não é uma comunidade — é uma armadilha. A saída voluntária deve estar disponível a qualquer momento, sem interrogatórios, períodos de aviso prévio ou punições, porque o direito de retirar o consentimento é o que torna real cada outro ato de consentimento. Reter o histórico de contribuições separadamente garante que sair não apague o trabalho que a pessoa realizou.</text:p>
      <text:p text:style-name="Text_20_body">&gt; <text:span text:style-name="T1">Instruções — Como preencher esta seção</text:span> &gt; &gt; Descreva o canal para submeter a saída, o tempo até a revogação de acesso, quais registros são retidos e a transição de estado resultante.</text:p>
      <text:list text:style-name="L3">
        <text:list-item>
          <text:p text:style-name="P3"><text:span text:style-name="T2">&lt;Como um membro submete uma saída voluntária; motivos opcionais.&gt;</text:span></text:p>
        </text:list-item>
        <text:list-item>
          <text:p text:style-name="P3"><text:span text:style-name="T2">&lt;Período de aviso prévio ou expectativa de transferência de responsabilidades, se houver.&gt;</text:span></text:p>
        </text:list-item>
        <text:list-item>
          <text:p text:style-name="P3"><text:span text:style-name="T2">&lt;Tempo até a revogação do acesso (por exemplo, dentro de 24 horas após a confirmação).&gt;</text:span></text:p>
        </text:list-item>
        <text:list-item>
          <text:p text:style-name="P3"><text:span text:style-name="T2">&lt;O que é retido — histórico de contribuições, registros de reconhecimento — e o que é removido.&gt;</text:span></text:p>
        </text:list-item>
        <text:list-item>
          <text:p text:style-name="P3"><text:span text:style-name="T2">&lt;Transição de estado resultante (por exemplo, para Membro Saído).&gt;</text:span></text:p>
        </text:list-item>
        <text:list-item>
          <text:p text:style-name="P3"><text:span text:style-name="T2">&lt;Onde e como a saída é registrada com data e hora.&gt;</text:span></text:p>
        </text:list-item>
      </text:list>
      <text:h text:style-name="Heading_20_2" text:outline-level="2"><text:bookmark-start text:name="saída-forçada"/>Saída Forçada<text:bookmark-end text:name="saída-forçada"/></text:h>
      <text:p text:style-name="First_20_paragraph"><text:span text:style-name="T2">Cláusulas RCOS: </text:span><text:a xlink:type="simple" xlink:href="https://rcos.ecohubs.community/pt-br/articles/rcos-core/v0-1/layer-1-membership-system#36-exit-and-separation" office:name=""><text:span text:style-name="Definition"><text:span text:style-name="T2">3.6.3</text:span></text:span></text:a><text:span text:style-name="T2">, </text:span><text:a xlink:type="simple" xlink:href="https://rcos.ecohubs.community/pt-br/articles/rcos-core/v0-1/layer-1-membership-system#36-exit-and-separation" office:name=""><text:span text:style-name="Definition"><text:span text:style-name="T2">3.6.4</text:span></text:span></text:a></text:p>
      <text:p text:style-name="Text_20_body">&gt; <text:span text:style-name="T1">Justificativa — Por que condicionar a remoção à Camada 4</text:span> &gt; &gt; A remoção é o poder mais agudo que a comunidade detém sobre uma pessoa. Se puder ser exercida por qualquer um com influência social suficiente, a membresia não vale nada. Exigir uma decisão concluída de responsabilização na Camada 4 — com motivos por escrito, uma notificação e uma janela mínima de reaplicação — transforma a remoção de um ato de poder em um ato de governança que pode ser revisado e contestado.</text:p>
      <text:p text:style-name="Text_20_body">&gt; <text:span text:style-name="T1">Instruções — Como preencher esta seção</text:span> &gt; &gt; Declare que a saída forçada só pode seguir um processo de responsabilização concluído na Camada 4. Defina notificação, revogação de acesso, registros retidos, bloqueio de reaplicação e privacidade do registro da decisão.</text:p>
      <text:list text:style-name="L4">
        <text:list-item>
          <text:p text:style-name="P4"><text:span text:style-name="T2">&lt;A saída forçada só pode resultar de um processo de responsabilização concluído na Camada 4 com uma decisão documentada.&gt;</text:span></text:p>
        </text:list-item>
        <text:list-item>
          <text:p text:style-name="P4"><text:span text:style-name="T2">&lt;O membro afetado DEVE ser notificado por escrito com o motivo e a referência ao registro da decisão antes que o acesso seja revogado.&gt;</text:span></text:p>
        </text:list-item>
        <text:list-item>
          <text:p text:style-name="P4"><text:span text:style-name="T2">&lt;Tempo até a revogação do acesso (por exemplo, dentro de 24 horas após a decisão).&gt;</text:span></text:p>
        </text:list-item>
        <text:list-item>
          <text:p text:style-name="P4"><text:span text:style-name="T2">&lt;O que é retido, o que é removido.&gt;</text:span></text:p>
        </text:list-item>
        <text:list-item>
          <text:p text:style-name="P4"><text:span text:style-name="T2">&lt;Bloqueio de reaplicação (duração mínima, definida pela decisão de responsabilização; referenciar Camada 4).&gt;</text:span></text:p>
        </text:list-item>
        <text:list-item>
          <text:p text:style-name="P4"><text:span text:style-name="T2">&lt;Privacidade do registro da decisão (referenciar as regras de privacidade da Escada de Resolução de Conflitos).&gt;</text:span></text:p>
        </text:list-item>
      </text:list>
      <text:h text:style-name="Heading_20_2" text:outline-level="2"><text:bookmark-start text:name="suspensão"/>Suspensão<text:bookmark-end text:name="suspensão"/></text:h>
      <text:p text:style-name="First_20_paragraph"><text:span text:style-name="T2">Cláusulas RCOS: </text:span><text:a xlink:type="simple" xlink:href="https://rcos.ecohubs.community/pt-br/articles/rcos-core/v0-1/layer-1-membership-system#37-suspension-and-temporary-status" office:name=""><text:span text:style-name="Definition"><text:span text:style-name="T2">3.7.1</text:span></text:span></text:a><text:span text:style-name="T2">, </text:span><text:a xlink:type="simple" xlink:href="https://rcos.ecohubs.community/pt-br/articles/rcos-core/v0-1/layer-1-membership-system#37-suspension-and-temporary-status" office:name=""><text:span text:style-name="Definition"><text:span text:style-name="T2">3.7.2</text:span></text:span></text:a><text:span text:style-name="T2">, </text:span><text:a xlink:type="simple" xlink:href="https://rcos.ecohubs.community/pt-br/articles/rcos-core/v0-1/layer-1-membership-system#37-suspension-and-temporary-status" office:name=""><text:span text:style-name="Definition"><text:span text:style-name="T2">3.7.3</text:span></text:span></text:a></text:p>
      <text:p text:style-name="Text_20_body">&gt; <text:span text:style-name="T1">Justificativa — Por que projetar a suspensão com cuidado ou simplesmente não tê-la</text:span> &gt; &gt; Um estado de suspensão mal projetado é pior do que nenhum — torna-se uma saída disfarçada sem devido processo, ou um limbo indefinido usado para punir sem a responsabilização de uma remoção completa. Se a comunidade não consegue se comprometer com condições explícitas, limites de tempo e mecanismos de revisão, é mais seguro não ter suspensão formal do que ter uma frouxa.</text:p>
      <text:p text:style-name="Text_20_body">&gt; <text:span text:style-name="T1">Instruções — Como preencher esta seção</text:span> &gt; &gt; Defina a suspensão explicitamente (condições de entrada, limites de tempo, direitos durante a suspensão, mecanismo de revisão, saída) ou declare que não existe suspensão formal. Não deixe esta seção ambígua.</text:p>
      <text:p text:style-name="Text_20_body"><text:span text:style-name="T2">&lt;Ou: defina o estado de suspensão com condições de entrada, duração máxima, direitos durante a suspensão, mecanismo de revisão obrigatório e saída; ou: declare que a suspensão formal não está atualmente definida.&gt;</text:span></text:p>
      <text:h text:style-name="Heading_20_2" text:outline-level="2"><text:bookmark-start text:name="separação-de-ativos-papéis-e-responsabilidades"/>Separação de Ativos, Papéis e Responsabilidades<text:bookmark-end text:name="separação-de-ativos-papéis-e-responsabilidades"/></text:h>
      <text:p text:style-name="First_20_paragraph"><text:span text:style-name="T2">Cláusulas RCOS: </text:span><text:a xlink:type="simple" xlink:href="https://rcos.ecohubs.community/pt-br/articles/rcos-core/v0-1/layer-1-membership-system#36-exit-and-separation" office:name=""><text:span text:style-name="Definition"><text:span text:style-name="T2">3.6.5</text:span></text:span></text:a></text:p>
      <text:p text:style-name="Text_20_body">&gt; <text:span text:style-name="T1">Justificativa — Por que enumerar os passos de separação</text:span> &gt; &gt; Quando alguém sai, cada fio solto — um papel que ninguém desocupou, uma chave de carteira ainda ativa, uma tarefa ainda atribuída — torna-se uma superfície de ataque ativa ou uma lacuna operacional. Uma lista de verificação força que esses fios sejam encerrados deliberadamente, e não descobertos meses depois quando algo quebra ou alguém abusa de um acesso que já não deveria mais ter.</text:p>
      <text:p text:style-name="Text_20_body">&gt; <text:span text:style-name="T1">Instruções — Como preencher esta seção</text:span> &gt; &gt; Forneça uma lista de verificação aplicada tanto às saídas voluntárias quanto às forçadas. Inclua a desocupação de papéis, liberação de tarefas, remoção de acesso a instrumentos financeiros, revogação de administração em plataformas e resolução de obrigações pendentes.</text:p>
      <text:p text:style-name="Text_20_body">Os seguintes passos de separação se aplicam tanto às saídas voluntárias quanto às forçadas:</text:p>
      <text:list text:style-name="L5">
        <text:list-item>
          <text:p text:style-name="P5"><text:span text:style-name="T2">&lt;Os papéis ocupados DEVEM ser desocupados e documentados no Registro de Papéis.&gt;</text:span></text:p>
        </text:list-item>
        <text:list-item>
          <text:p text:style-name="P5"><text:span text:style-name="T2">&lt;As tarefas em andamento DEVEM ser liberadas ou transferidas.&gt;</text:span></text:p>
        </text:list-item>
        <text:list-item>
          <text:p text:style-name="P5"><text:span text:style-name="T2">&lt;O acesso à tesouraria / carteira / assinatura DEVE ser removido.&gt;</text:span></text:p>
        </text:list-item>
        <text:list-item>
          <text:p text:style-name="P5"><text:span text:style-name="T2">&lt;Todo acesso administrativo às plataformas DEVE ser revogado.&gt;</text:span></text:p>
        </text:list-item>
        <text:list-item>
          <text:p text:style-name="P5"><text:span text:style-name="T2">&lt;Obrigações pendentes resolvidas ou transferidas antes que a saída seja finalizada, sempre que possível.&gt;</text:span>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6">
        <text:list-item>
          <text:p text:style-name="P6"><text:span text:style-name="T1">Adotado em:</text:span> &lt;AAAA-MM-DD&gt;</text:p>
        </text:list-item>
        <text:list-item>
          <text:p text:style-name="P6"><text:span text:style-name="T1">Tipo de decisão:</text:span> Estratégica</text:p>
        </text:list-item>
        <text:list-item>
          <text:p text:style-name="P6"><text:span text:style-name="T1">Versão:</text:span> &lt;versão&gt;</text:p>
        </text:list-item>
        <text:list-item>
          <text:p text:style-name="P6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2Z</meta:creation-date>
    <dc:date>2026-07-07T15:16:02Z</dc:date>
    <meta:user-defined meta:name="title-meta" meta:value-type="string">Protocolo de Saída e Separação</meta:user-defined>
  </office:meta>
</office:document-meta>
</file>