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declaração-de-escopo"/>Declaração de Escopo<text:bookmark-end text:name="declaração-de-escopo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0/scope-declaration" office:name=""><text:span text:style-name="Definition">https://rcos.ecohubs.community/pt-br/articles/rcos-templates/layer-0/scope-declaration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0 — Identidade e Escopo</text:p>
        </text:list-item>
        <text:list-item>
          <text:p text:style-name="P2"><text:span text:style-name="T1">Status:</text:span> Modelo — adapte par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0-identity-scope#22-scope-declaration" office:name=""><text:span text:style-name="Definition">§2.2</text:span></text:a>, <text:a xlink:type="simple" xlink:href="https://rcos.ecohubs.community/pt-br/articles/rcos-core/v0-1/layer-0-identity-scope#25-artifacts" office:name=""><text:span text:style-name="Definition">§2.5</text:span></text:a></text:p>
        </text:list-item>
      </text:list>
      <text:p text:style-name="Horizontal_20_Line"/>
      <text:h text:style-name="Heading_20_2" text:outline-level="2"><text:bookmark-start text:name="ativos-dentro-do-escopo"/>Ativos Dentro do Escopo<text:bookmark-end text:name="ativos-dentro-do-escopo"/></text:h>
      <text:p text:style-name="First_20_paragraph"><text:span text:style-name="T2">Cláusulas RCOS: </text:span><text:a xlink:type="simple" xlink:href="https://rcos.ecohubs.community/pt-br/articles/rcos-core/v0-1/layer-0-identity-scope#22-scope-declaration" office:name=""><text:span text:style-name="Definition"><text:span text:style-name="T2">2.2.1</text:span></text:span></text:a><text:span text:style-name="T2">, </text:span><text:a xlink:type="simple" xlink:href="https://rcos.ecohubs.community/pt-br/articles/rcos-core/v0-1/layer-0-identity-scope#22-scope-declaration" office:name=""><text:span text:style-name="Definition"><text:span text:style-name="T2">2.2.2</text:span></text:span></text:a><text:span text:style-name="T2">, </text:span><text:a xlink:type="simple" xlink:href="https://rcos.ecohubs.community/pt-br/articles/rcos-core/v0-1/layer-0-identity-scope#22-scope-declaration" office:name=""><text:span text:style-name="Definition"><text:span text:style-name="T2">2.2.4</text:span></text:span></text:a></text:p>
      <text:p text:style-name="Text_20_body">&gt; <text:span text:style-name="T1">Justificativa — Por que enumerar cada ativo governado</text:span> &gt; &gt; Se a comunidade não nomeou explicitamente um ativo como dentro do escopo, ele não está — ponto final. Listar os ativos pelo nome fecha a brecha onde reivindicações informais de autoridade crescem sobre recursos não declarados, e oferece aos membros uma lista concreta para verificar o que a comunidade de fato controla.</text:p>
      <text:p text:style-name="Text_20_body">&gt; <text:span text:style-name="T1">Instruções — Como preencher</text:span> &gt; &gt; Liste todos os ativos que a comunidade governa coletivamente: fundos compartilhados, tesourarias, terras, imóveis, software, sites, contas em redes sociais, marca, propriedade intelectual, infraestrutura física, etc. Seja específico — nomeie contas, carteiras, domínios.</text:p>
      <text:list text:style-name="L3">
        <text:list-item>
          <text:p text:style-name="P3"><text:span text:style-name="T2">&lt;Ativo 1, ex.: a tesouraria compartilhada mantida em uma carteira multi-sig específica.&gt;</text:span></text:p>
        </text:list-item>
        <text:list-item>
          <text:p text:style-name="P3"><text:span text:style-name="T2">&lt;Ativo 2, ex.: o site da comunidade e seu domínio.&gt;</text:span></text:p>
        </text:list-item>
        <text:list-item>
          <text:p text:style-name="P3"><text:span text:style-name="T2">&lt;Ativo 3, ex.: infraestrutura física ou terras compartilhadas.&gt;</text:span></text:p>
        </text:list-item>
        <text:list-item>
          <text:p text:style-name="P3"><text:span text:style-name="T2">&lt;Ativo 4.&gt;</text:span></text:p>
        </text:list-item>
      </text:list>
      <text:h text:style-name="Heading_20_2" text:outline-level="2"><text:bookmark-start text:name="domínios-de-decisão-dentro-do-escopo"/>Domínios de Decisão Dentro do Escopo<text:bookmark-end text:name="domínios-de-decisão-dentro-do-escopo"/></text:h>
      <text:p text:style-name="First_20_paragraph"><text:span text:style-name="T2">Cláusulas RCOS: </text:span><text:a xlink:type="simple" xlink:href="https://rcos.ecohubs.community/pt-br/articles/rcos-core/v0-1/layer-0-identity-scope#22-scope-declaration" office:name=""><text:span text:style-name="Definition"><text:span text:style-name="T2">2.2.1</text:span></text:span></text:a><text:span text:style-name="T2">, </text:span><text:a xlink:type="simple" xlink:href="https://rcos.ecohubs.community/pt-br/articles/rcos-core/v0-1/layer-0-identity-scope#22-scope-declaration" office:name=""><text:span text:style-name="Definition"><text:span text:style-name="T2">2.2.2</text:span></text:span></text:a></text:p>
      <text:p text:style-name="Text_20_body">&gt; <text:span text:style-name="T1">Justificativa — Por que nomear domínios de decisão, e não apenas ativos</text:span> &gt; &gt; Escopo não é só sobre coisas — é sobre quais tipos de perguntas a comunidade tem direito de responder coletivamente. Nomear os domínios de decisão deixa inequívoco onde a autoridade coletiva se aplica e onde um indivíduo ou parte externa ainda decide, evitando a captura silenciosa de território decisório.</text:p>
      <text:p text:style-name="Text_20_body">&gt; <text:span text:style-name="T1">Instruções — Como preencher</text:span> &gt; &gt; Liste as categorias de decisões sobre as quais a comunidade tem autoridade. Estas se conectam às camadas posteriores (governança, associação, tesouraria, etc.) — nomeie-as em um nível que deixe claro quais tipos de perguntas a comunidade decide em conjunto.</text:p>
      <text:list text:style-name="L4">
        <text:list-item>
          <text:p text:style-name="P4"><text:span text:style-name="T2">&lt;Domínio de decisão 1, ex.: regras de governança e processos de decisão (Camada 2).&gt;</text:span></text:p>
        </text:list-item>
        <text:list-item>
          <text:p text:style-name="P4"><text:span text:style-name="T2">&lt;Domínio de decisão 2, ex.: regras de associação e admissão (Camada 1).&gt;</text:span></text:p>
        </text:list-item>
        <text:list-item>
          <text:p text:style-name="P4"><text:span text:style-name="T2">&lt;Domínio de decisão 3, ex.: tesouraria e alocação de recursos compartilhados (Camada 3).&gt;</text:span></text:p>
        </text:list-item>
        <text:list-item>
          <text:p text:style-name="P4"><text:span text:style-name="T2">&lt;Domínio de decisão 4.&gt;</text:span></text:p>
        </text:list-item>
      </text:list>
      <text:h text:style-name="Heading_20_2" text:outline-level="2"><text:bookmark-start text:name="atividades-e-responsabilidades-dentro-do-escopo"/>Atividades e Responsabilidades Dentro do Escopo<text:bookmark-end text:name="atividades-e-responsabilidades-dentro-do-escopo"/></text:h>
      <text:p text:style-name="First_20_paragraph"><text:span text:style-name="T2">Cláusulas RCOS: </text:span><text:a xlink:type="simple" xlink:href="https://rcos.ecohubs.community/pt-br/articles/rcos-core/v0-1/layer-0-identity-scope#22-scope-declaration" office:name=""><text:span text:style-name="Definition"><text:span text:style-name="T2">2.2.1</text:span></text:span></text:a><text:span text:style-name="T2">, </text:span><text:a xlink:type="simple" xlink:href="https://rcos.ecohubs.community/pt-br/articles/rcos-core/v0-1/layer-0-identity-scope#22-scope-declaration" office:name=""><text:span text:style-name="Definition"><text:span text:style-name="T2">2.2.2</text:span></text:span></text:a></text:p>
      <text:p text:style-name="Text_20_body">&gt; <text:span text:style-name="T1">Justificativa — Por que declarar o trabalho que a comunidade assume</text:span> &gt; &gt; Autoridade sem responsabilidade assumida produz paralisia; responsabilidade sem autoridade declarada produz esgotamento e culpabilização. Listar as atividades que a comunidade governa coletivamente torna o trabalho visível, atribuível e responsabilizável — e deixa óbvio quando algo importante não tem dono.</text:p>
      <text:p text:style-name="Text_20_body">&gt; <text:span text:style-name="T1">Instruções — Como preencher</text:span> &gt; &gt; Liste as atividades contínuas pelas quais a comunidade é responsável: manter a infraestrutura compartilhada, admitir membros, prestar contas sobre recursos, cuidar da marca, etc. Estas são as coisas que precisam de um dono via Camada 5.</text:p>
      <text:list text:style-name="L5">
        <text:list-item>
          <text:p text:style-name="P5"><text:span text:style-name="T2">&lt;Atividade 1.&gt;</text:span></text:p>
        </text:list-item>
        <text:list-item>
          <text:p text:style-name="P5"><text:span text:style-name="T2">&lt;Atividade 2.&gt;</text:span></text:p>
        </text:list-item>
        <text:list-item>
          <text:p text:style-name="P5"><text:span text:style-name="T2">&lt;Atividade 3.&gt;</text:span></text:p>
        </text:list-item>
        <text:list-item>
          <text:p text:style-name="P5"><text:span text:style-name="T2">&lt;Atividade 4.&gt;</text:span></text:p>
        </text:list-item>
      </text:list>
      <text:h text:style-name="Heading_20_2" text:outline-level="2"><text:bookmark-start text:name="explicitamente-fora-do-escopo"/>Explicitamente Fora do Escopo<text:bookmark-end text:name="explicitamente-fora-do-escopo"/></text:h>
      <text:p text:style-name="First_20_paragraph"><text:span text:style-name="T2">Cláusulas RCOS: </text:span><text:a xlink:type="simple" xlink:href="https://rcos.ecohubs.community/pt-br/articles/rcos-core/v0-1/layer-0-identity-scope#22-scope-declaration" office:name=""><text:span text:style-name="Definition"><text:span text:style-name="T2">2.2.3</text:span></text:span></text:a><text:span text:style-name="T2">, </text:span><text:a xlink:type="simple" xlink:href="https://rcos.ecohubs.community/pt-br/articles/rcos-core/v0-1/layer-0-identity-scope#22-scope-declaration" office:name=""><text:span text:style-name="Definition"><text:span text:style-name="T2">2.2.4</text:span></text:span></text:a><text:span text:style-name="T2">, </text:span><text:a xlink:type="simple" xlink:href="https://rcos.ecohubs.community/pt-br/articles/rcos-core/v0-1/layer-0-identity-scope#22-scope-declaration" office:name=""><text:span text:style-name="Definition"><text:span text:style-name="T2">2.2.5</text:span></text:span></text:a></text:p>
      <text:p text:style-name="Text_20_body">&gt; <text:span text:style-name="T1">Justificativa — Por que nomear o que a comunidade não pode tocar</text:span> &gt; &gt; Um limite não declarado não é limite nenhum. Itens explicitamente fora do escopo protegem os membros de a comunidade invadir suas vidas privadas e finanças, e protegem partes externas de a comunidade presumir autoridade sobre seus assuntos. Se algo não é nomeado aqui, a regra padrão de “não estar dentro do escopo significa estar fora do escopo” continua valendo — mas nomear os mais importantes elimina qualquer margem para discussão.</text:p>
      <text:p text:style-name="Text_20_body">&gt; <text:span text:style-name="T1">Instruções — Como preencher</text:span> &gt; &gt; Liste os limites mais importantes: coisas que as pessoas podem supor estar dentro do escopo mas não estão. Finanças pessoais, relacionamentos privados, infraestrutura de terceiros, projetos externos, etc.</text:p>
      <text:list text:style-name="L6">
        <text:list-item>
          <text:p text:style-name="P6"><text:span text:style-name="T2">&lt;Item fora do escopo 1, ex.: renda pessoal e finanças privadas dos membros.&gt;</text:span></text:p>
        </text:list-item>
        <text:list-item>
          <text:p text:style-name="P6"><text:span text:style-name="T2">&lt;Item fora do escopo 2, ex.: relacionamentos privados e arranjos pessoais de moradia (exceto quando se aplicam condições críticas de segurança da Camada 4).&gt;</text:span></text:p>
        </text:list-item>
        <text:list-item>
          <text:p text:style-name="P6"><text:span text:style-name="T2">&lt;Item fora do escopo 3, ex.: infraestrutura de servidor subjacente e contratos de serviços de terceiros.&gt;</text:span></text:p>
        </text:list-item>
        <text:list-item>
          <text:p text:style-name="P6"><text:span text:style-name="T2">&lt;Item fora do escopo 4.&gt;</text:span></text:p>
        </text:list-item>
      </text:list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7">
        <text:list-item>
          <text:p text:style-name="P7"><text:span text:style-name="T1">Adotado em:</text:span> &lt;AAAA-MM-DD&gt;</text:p>
        </text:list-item>
        <text:list-item>
          <text:p text:style-name="P7"><text:span text:style-name="T1">Tipo de decisão:</text:span> Constitucional</text:p>
        </text:list-item>
        <text:list-item>
          <text:p text:style-name="P7"><text:span text:style-name="T1">Versão:</text:span> &lt;versão&gt;</text:p>
        </text:list-item>
        <text:list-item>
          <text:p text:style-name="P7"><text:span text:style-name="T1">Registro da decisão:</text:span> &lt;link para o registro da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2Z</meta:creation-date>
    <dc:date>2026-07-07T15:16:02Z</dc:date>
    <meta:user-defined meta:name="title-meta" meta:value-type="string">Declaração de Escopo</meta:user-defined>
  </office:meta>
</office:document-meta>
</file>