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carta-de-propósito"/>Carta de Propósito<text:bookmark-end text:name="carta-de-propósit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0/purpose-charter" office:name=""><text:span text:style-name="Definition">https://rcos.ecohubs.community/pt-br/articles/rcos-templates/layer-0/purpose-charter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0 — Identidade e Escop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0-identity-scope#21-purpose-definition" office:name=""><text:span text:style-name="Definition">§2.1</text:span></text:a>, <text:a xlink:type="simple" xlink:href="https://rcos.ecohubs.community/pt-br/articles/rcos-core/v0-1/layer-0-identity-scope#25-artifacts" office:name=""><text:span text:style-name="Definition">§2.5</text:span></text:a></text:p>
        </text:list-item>
      </text:list>
      <text:p text:style-name="Horizontal_20_Line"/>
      <text:h text:style-name="Heading_20_2" text:outline-level="2"><text:bookmark-start text:name="propósito-primário"/>Propósito Primário<text:bookmark-end text:name="propósito-primário"/></text:h>
      <text:p text:style-name="First_20_paragraph"><text:span text:style-name="T2">Cláusulas RCOS: </text:span><text:a xlink:type="simple" xlink:href="https://rcos.ecohubs.community/pt-br/articles/rcos-core/v0-1/layer-0-identity-scope#21-purpose-definition" office:name=""><text:span text:style-name="Definition"><text:span text:style-name="T2">2.1.1</text:span></text:span></text:a><text:span text:style-name="T2">, </text:span><text:a xlink:type="simple" xlink:href="https://rcos.ecohubs.community/pt-br/articles/rcos-core/v0-1/layer-0-identity-scope#21-purpose-definition" office:name=""><text:span text:style-name="Definition"><text:span text:style-name="T2">2.1.2</text:span></text:span></text:a><text:span text:style-name="T2">, </text:span><text:a xlink:type="simple" xlink:href="https://rcos.ecohubs.community/pt-br/articles/rcos-core/v0-1/layer-0-identity-scope#21-purpose-definition" office:name=""><text:span text:style-name="Definition"><text:span text:style-name="T2">2.1.5</text:span></text:span></text:a></text:p>
      <text:p text:style-name="Text_20_body">&gt; <text:span text:style-name="T1">Justificativa — Por que um único propósito duradouro</text:span> &gt; &gt; Toda decisão, papel e alocação de recursos a jusante precisa permanecer consistente com uma única coisa — o propósito primário da comunidade. Se ele deriva, muda com as tendências ou é reescrito para justificar o projeto mais recente, não sobra nada para ancorar a governança. Um propósito primário único e estável é a estrela polar constitucional: as estratégias mudam, o propósito não.</text:p>
      <text:p text:style-name="Text_20_body">&gt; <text:span text:style-name="T1">Instruções — Como preencher isto</text:span> &gt; &gt; Declare exatamente um propósito primário. Ele deve descrever a razão duradoura pela qual sua comunidade existe — não um projeto, estratégia ou meta de curto prazo. Uma ou duas frases.</text:p>
      <text:p text:style-name="Text_20_body"><text:span text:style-name="T2">&lt;O propósito primário da sua comunidade, em uma ou duas frases.&gt;</text:span></text:p>
      <text:h text:style-name="Heading_20_2" text:outline-level="2"><text:bookmark-start text:name="propósitos-secundários"/>Propósitos Secundários<text:bookmark-end text:name="propósitos-secundários"/></text:h>
      <text:p text:style-name="First_20_paragraph"><text:span text:style-name="T2">Cláusulas RCOS: </text:span><text:a xlink:type="simple" xlink:href="https://rcos.ecohubs.community/pt-br/articles/rcos-core/v0-1/layer-0-identity-scope#21-purpose-definition" office:name=""><text:span text:style-name="Definition"><text:span text:style-name="T2">2.1.4</text:span></text:span></text:a></text:p>
      <text:p text:style-name="Text_20_body">&gt; <text:span text:style-name="T1">Justificativa — Por que permitir propósitos secundários</text:span> &gt; &gt; Uma comunidade raramente faz apenas uma coisa. Os propósitos secundários abrem espaço para os outros resultados concretos que a comunidade persegue — mas são subordinados. Se um propósito secundário entrar em conflito com o primário, o primário vence. Declará-los explicitamente impede que a expansão de escopo se disfarce de trabalho central.</text:p>
      <text:p text:style-name="Text_20_body">&gt; <text:span text:style-name="T1">Instruções — Como preencher isto</text:span> &gt; &gt; Liste resultados secundários concretos que a comunidade persegue. Eles não devem conflitar com nem sobrepor-se ao propósito primário. Remova a seção inteira se você não tiver nenhum.</text:p>
      <text:list text:style-name="L3">
        <text:list-item>
          <text:p text:style-name="P3"><text:span text:style-name="T2">&lt;Propósito secundário 1.&gt;</text:span></text:p>
        </text:list-item>
        <text:list-item>
          <text:p text:style-name="P3"><text:span text:style-name="T2">&lt;Propósito secundário 2.&gt;</text:span></text:p>
        </text:list-item>
        <text:list-item>
          <text:p text:style-name="P3"><text:span text:style-name="T2">&lt;Propósito secundário 3.&gt;</text:span></text:p>
        </text:list-item>
      </text:list>
      <text:h text:style-name="Heading_20_2" text:outline-level="2"><text:bookmark-start text:name="não-objetivos-e-exclusões"/>Não-Objetivos e Exclusões<text:bookmark-end text:name="não-objetivos-e-exclusões"/></text:h>
      <text:p text:style-name="First_20_paragraph">&gt; <text:span text:style-name="T1">Justificativa — Por que declarar o que a comunidade não é</text:span> &gt; &gt; Comunidades derivam por acréscimo — uma suposição não contestada de cada vez. Nomear o que a comunidade explicitamente <text:span text:style-name="T2">não é</text:span> torna as violações de fronteira visíveis cedo e dá a qualquer pessoa uma base clara para objetar antes que uma atividade se normalize. O silêncio aqui é lido como consentimento.</text:p>
      <text:p text:style-name="Text_20_body">&gt; <text:span text:style-name="T1">Instruções — Como preencher isto</text:span> &gt; &gt; Nomeie as coisas que sua comunidade explicitamente NÃO é, especialmente identidades ou papéis que outros possam presumir por padrão (partido político, veículo de investimento, grupo religioso, etc.).</text:p>
      <text:list text:style-name="L4">
        <text:list-item>
          <text:p text:style-name="P4"><text:span text:style-name="T2">&lt;Não-objetivo 1.&gt;</text:span></text:p>
        </text:list-item>
        <text:list-item>
          <text:p text:style-name="P4"><text:span text:style-name="T2">&lt;Não-objetivo 2.&gt;</text:span></text:p>
        </text:list-item>
        <text:list-item>
          <text:p text:style-name="P4"><text:span text:style-name="T2">&lt;Não-objetivo 3.&gt;</text:span></text:p>
        </text:list-item>
      </text:list>
      <text:h text:style-name="Heading_20_2" text:outline-level="2"><text:bookmark-start text:name="condições-para-mudança-de-propósito"/>Condições para Mudança de Propósito<text:bookmark-end text:name="condições-para-mudança-de-propósito"/></text:h>
      <text:p text:style-name="First_20_paragraph"><text:span text:style-name="T2">Cláusulas RCOS: </text:span><text:a xlink:type="simple" xlink:href="https://rcos.ecohubs.community/pt-br/articles/rcos-core/v0-1/layer-0-identity-scope#21-purpose-definition" office:name=""><text:span text:style-name="Definition"><text:span text:style-name="T2">2.1.3</text:span></text:span></text:a></text:p>
      <text:p text:style-name="Text_20_body">&gt; <text:span text:style-name="T1">Justificativa — Por que tornar difícil mudar o propósito</text:span> &gt; &gt; O propósito é a única coisa da qual todo o resto depende. Se fosse fácil de mudar, nada acima dele na pilha — associação, governança, invariantes — poderia ser confiado a significar a mesma coisa de um ano para o outro. Limiares de nível constitucional e um prazo de ratificação forçam um ato deliberado e visível, não uma deriva silenciosa.</text:p>
      <text:p text:style-name="Text_20_body">&gt; <text:span text:style-name="T1">Instruções — Como preencher isto</text:span> &gt; &gt; Descreva o procedimento de mudança. No mínimo: o tipo de decisão exigido para o propósito primário (Constitucional, conforme a Camada 2), o limiar, o prazo de ratificação e onde a mudança é registrada (histórico de versões da Camada 6). Propósitos secundários normalmente precisam de um patamar mais baixo.</text:p>
      <text:p text:style-name="Text_20_body">O propósito primário só pode ser alterado por meio de uma decisão Constitucional conforme definida na Matriz de Decisão (Camada 2), exigindo <text:span text:style-name="T2">&lt;limiar, ex.: supermaioria de Membros Plenos ≥⅔ dos votos emitidos&gt;</text:span>, seguida de um período de ratificação não inferior a <text:span text:style-name="T2">&lt;duração, ex.: 30 dias&gt;</text:span>. Propósitos secundários podem ser alterados por meio de uma decisão Estratégica. Qualquer mudança deve ser registrada no Histórico de Versões (Camada 6).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5">
        <text:list-item>
          <text:p text:style-name="P5"><text:span text:style-name="T1">Adotado em:</text:span> &lt;AAAA-MM-DD&gt;</text:p>
        </text:list-item>
        <text:list-item>
          <text:p text:style-name="P5"><text:span text:style-name="T1">Tipo de decisão:</text:span> Constitucional</text:p>
        </text:list-item>
        <text:list-item>
          <text:p text:style-name="P5"><text:span text:style-name="T1">Versão:</text:span> &lt;versão&gt;</text:p>
        </text:list-item>
        <text:list-item>
          <text:p text:style-name="P5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2Z</meta:creation-date>
    <dc:date>2026-07-07T15:16:02Z</dc:date>
    <meta:user-defined meta:name="title-meta" meta:value-type="string">Carta de Propósito</meta:user-defined>
  </office:meta>
</office:document-meta>
</file>