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registro-de-restrições-de-identidade"/>Registro de Restrições de Identidade<text:bookmark-end text:name="registro-de-restrições-de-identidade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0/identity-constraints-register" office:name=""><text:span text:style-name="Definition">https://rcos.ecohubs.community/pt-br/articles/rcos-templates/layer-0/identity-constraints-register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0 — Identidade e Escopo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0-identity-scope#24-identity-constraints" office:name=""><text:span text:style-name="Definition">§2.4</text:span></text:a>, <text:a xlink:type="simple" xlink:href="https://rcos.ecohubs.community/pt-br/articles/rcos-core/v0-1/layer-0-identity-scope#25-artifacts" office:name=""><text:span text:style-name="Definition">§2.5</text:span></text:a></text:p>
        </text:list-item>
      </text:list>
      <text:p text:style-name="First_20_paragraph">&gt; Restrições de identidade são os limites comportamentais, éticos e estruturais inegociáveis que definem quem a comunidade é. Diferente dos invariantes (que protegem o próprio sistema), as restrições de identidade definem como os membros e a comunidade se relacionam com pessoas, ecossistemas e ideologias.</text:p>
      <text:p text:style-name="Horizontal_20_Line"/>
      <text:h text:style-name="Heading_20_2" text:outline-level="2"><text:bookmark-start text:name="restrições-de-identidade-ativas"/>Restrições de Identidade Ativas<text:bookmark-end text:name="restrições-de-identidade-ativas"/></text:h>
      <text:p text:style-name="First_20_paragraph"><text:span text:style-name="T2">Cláusulas RCOS: </text:span><text:a xlink:type="simple" xlink:href="https://rcos.ecohubs.community/pt-br/articles/rcos-core/v0-1/layer-0-identity-scope#24-identity-constraints" office:name=""><text:span text:style-name="Definition"><text:span text:style-name="T2">2.4.1</text:span></text:span></text:a><text:span text:style-name="T2">, </text:span><text:a xlink:type="simple" xlink:href="https://rcos.ecohubs.community/pt-br/articles/rcos-core/v0-1/layer-0-identity-scope#24-identity-constraints" office:name=""><text:span text:style-name="Definition"><text:span text:style-name="T2">2.4.3</text:span></text:span></text:a><text:span text:style-name="T2">, </text:span><text:a xlink:type="simple" xlink:href="https://rcos.ecohubs.community/pt-br/articles/rcos-core/v0-1/layer-0-identity-scope#24-identity-constraints" office:name=""><text:span text:style-name="Definition"><text:span text:style-name="T2">2.4.4</text:span></text:span></text:a></text:p>
      <text:p text:style-name="Text_20_body">&gt; <text:span text:style-name="T1">Justificativa — Por que declarar as restrições de identidade explicitamente</text:span> &gt; &gt; Toda comunidade tem regras implícitas — “isso aqui a gente não faz”. Regras implícitas se tornam ferramentas de aplicação arbitrária: quem tem poder social decide o que elas significam. Escrever as restrições de identidade, e exigir que sejam testáveis através de processos definidos, é o que transforma uma norma informal em algo no qual um membro pode realmente confiar ou contestar.</text:p>
      <text:p text:style-name="Text_20_body">&gt; <text:span text:style-name="T1">Instruções — Como preencher isto</text:span> &gt; &gt; Cada restrição deve ser testável e aplicável através de um processo definido — não aspirações vagas. Categorias comuns do RCOS §2.4.2: limites éticos/comportamentais, pré-requisitos de participação, restrições culturais ou ecológicas inegociáveis. Consulte a Camada 4 para aplicação, a Camada 1 para consequências de participação.</text:p>
      <text:list text:style-name="L3">
        <text:list-item>
          <text:p text:style-name="P3"><text:span text:style-name="T2">&lt;Restrição 1, ex.: Membros não devem agir de formas que concentrem poder, extraiam valor ou causem dano a pessoas, à terra ou à integridade da governança.&gt;</text:span></text:p>
        </text:list-item>
        <text:list-item>
          <text:p text:style-name="P3"><text:span text:style-name="T2">&lt;Restrição 2, ex.: A comunidade não pode ser usada como veículo para ganho financeiro especulativo — os mecanismos econômicos internos existem para reconhecer contribuição, não para gerar lucro.&gt;</text:span></text:p>
        </text:list-item>
        <text:list-item>
          <text:p text:style-name="P3"><text:span text:style-name="T2">&lt;Restrição 3, ex.: Nenhum membro ou papel pode reivindicar autoridade que não tenha sido explicitamente concedida pelo sistema de governança.&gt;</text:span></text:p>
        </text:list-item>
        <text:list-item>
          <text:p text:style-name="P3"><text:span text:style-name="T2">&lt;Restrição 4, ex.: A comunidade não deve causar dano líquido sustentado aos ecossistemas locais, à terra ou à biodiversidade.&gt;</text:span></text:p>
        </text:list-item>
        <text:list-item>
          <text:p text:style-name="P3"><text:span text:style-name="T2">&lt;Restrição 5, ex.: O impacto ecológico deve ser considerado em todas as decisões significativas sobre recursos, terra e infraestrutura.&gt;</text:span></text:p>
        </text:list-item>
        <text:list-item>
          <text:p text:style-name="P3"><text:span text:style-name="T2">&lt;Restrição 6, ex.: A camada estrutural da comunidade deve permanecer não-ideológica e não-normativa — ela fornece o andaime, não uma forma prescrita de viver.&gt;</text:span></text:p>
        </text:list-item>
        <text:list-item>
          <text:p text:style-name="P3"><text:span text:style-name="T2">&lt;Restrição 7, ex.: Nenhum sistema específico de crença, espiritualidade, cultura ou ideologia política pode ser exigido como condição para a filiação ou participação.&gt;</text:span></text:p>
        </text:list-item>
        <text:list-item>
          <text:p text:style-name="P3"><text:span text:style-name="T2">&lt;Restrição 8, ex.: A diversidade de abordagens à vida regenerativa é uma qualidade, não um problema.&gt;</text:span></text:p>
        </text:list-item>
      </text:list>
      <text:h text:style-name="Heading_20_2" text:outline-level="2"><text:bookmark-start text:name="aplicação-e-testabilidade"/>Aplicação e Testabilidade<text:bookmark-end text:name="aplicação-e-testabilidade"/></text:h>
      <text:p text:style-name="First_20_paragraph"><text:span text:style-name="T2">Cláusulas RCOS: </text:span><text:a xlink:type="simple" xlink:href="https://rcos.ecohubs.community/pt-br/articles/rcos-core/v0-1/layer-0-identity-scope#24-identity-constraints" office:name=""><text:span text:style-name="Definition"><text:span text:style-name="T2">2.4.3</text:span></text:span></text:a><text:span text:style-name="T2">, </text:span><text:a xlink:type="simple" xlink:href="https://rcos.ecohubs.community/pt-br/articles/rcos-core/v0-1/layer-0-identity-scope#24-identity-constraints" office:name=""><text:span text:style-name="Definition"><text:span text:style-name="T2">2.4.4</text:span></text:span></text:a></text:p>
      <text:p text:style-name="Text_20_body">&gt; <text:span text:style-name="T1">Justificativa — Por que as restrições devem ser testáveis, não informais</text:span> &gt; &gt; Uma restrição que não pode ser testada é uma restrição aplicada por quem tem o maior capital social na sala. Definir como cada restrição é detectada, quem a aciona e através de qual processo é resolvida é o que impede que regras de identidade se tornem ferramentas de exclusão arbitrária.</text:p>
      <text:p text:style-name="Text_20_body">&gt; <text:span text:style-name="T1">Instruções — Como preencher isto</text:span> &gt; &gt; Para cada restrição acima (ou como política geral), descreva como uma violação é identificada e tratada. Consulte a Escada de Resolução de Conflitos (Camada 4) e qualquer papel responsável por monitoramento (Camada 5).</text:p>
      <text:list text:style-name="L4">
        <text:list-item>
          <text:p text:style-name="P4"><text:span text:style-name="T2">&lt;Como as violações são detectadas e reportadas.&gt;</text:span></text:p>
        </text:list-item>
        <text:list-item>
          <text:p text:style-name="P4"><text:span text:style-name="T2">&lt;Qual processo da Camada 4 trata violações de qual classe de restrição.&gt;</text:span></text:p>
        </text:list-item>
        <text:list-item>
          <text:p text:style-name="P4"><text:span text:style-name="T2">&lt;Quais papéis ou instâncias são responsáveis por monitorar e revisar.&gt;</text:span></text:p>
        </text:list-item>
      </text:list>
      <text:h text:style-name="Heading_20_2" text:outline-level="2"><text:bookmark-start text:name="condições-para-mudança"/>Condições para Mudança<text:bookmark-end text:name="condições-para-mudança"/></text:h>
      <text:p text:style-name="First_20_paragraph"><text:span text:style-name="T2">Cláusulas RCOS: </text:span><text:a xlink:type="simple" xlink:href="https://rcos.ecohubs.community/pt-br/articles/rcos-core/v0-1/layer-0-identity-scope#24-identity-constraints" office:name=""><text:span text:style-name="Definition"><text:span text:style-name="T2">2.4.1</text:span></text:span></text:a><text:span text:style-name="T2">, </text:span><text:a xlink:type="simple" xlink:href="https://rcos.ecohubs.community/pt-br/articles/rcos-core/v0-1/layer-0-identity-scope#25-artifacts" office:name=""><text:span text:style-name="Definition"><text:span text:style-name="T2">2.5.2</text:span></text:span></text:a></text:p>
      <text:p text:style-name="Text_20_body">&gt; <text:span text:style-name="T1">Instruções — Como preencher isto</text:span> &gt; &gt; Restrições de identidade são constitucionais — descreva o tipo de decisão, o quórum e o processo de ratificação exigidos para adicionar, remover ou alterar uma restrição.</text:p>
      <text:p text:style-name="Text_20_body">Restrições de identidade só podem ser adicionadas, removidas ou alteradas através de uma decisão Constitucional, conforme definido na Matriz de Decisão (Camada 2), exigindo <text:span text:style-name="T2">&lt;quórum&gt;</text:span> e um período de ratificação não inferior a <text:span text:style-name="T2">&lt;duração&gt;</text:span>. Qualquer mudança deve ser registrada no Histórico de Versões (Camada 6).</text:p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5">
        <text:list-item>
          <text:p text:style-name="P5"><text:span text:style-name="T1">Adotado em:</text:span> &lt;AAAA-MM-DD&gt;</text:p>
        </text:list-item>
        <text:list-item>
          <text:p text:style-name="P5"><text:span text:style-name="T1">Tipo de decisão:</text:span> Constitucional</text:p>
        </text:list-item>
        <text:list-item>
          <text:p text:style-name="P5"><text:span text:style-name="T1">Versão:</text:span> &lt;versão&gt;</text:p>
        </text:list-item>
        <text:list-item>
          <text:p text:style-name="P5"><text:span text:style-name="T1">Registro da decisão:</text:span> &lt;link para o registro da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2Z</meta:creation-date>
    <dc:date>2026-07-07T15:16:02Z</dc:date>
    <meta:user-defined meta:name="title-meta" meta:value-type="string">Registro de Restrições de Identidade</meta:user-defined>
  </office:meta>
</office:document-meta>
</file>